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338 Koolhoven Buiten fase 4 te Tilburg, bouwen van 17 woningen, verzonden 11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13 - Z-HZ_WABO-2014-03338 - B - Koolhoven Buiten fase 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2031</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31</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31</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338 Koolhoven Buiten fase 4 te Tilburg, bouwen van 17 woningen, verzonden 11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2031</meta:user-defined>
    <meta:user-defined meta:name="OVERHEIDop.GmbID/DC.identifier">gmb-2015-4203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TP 82</meta:user-defined>
    <meta:user-defined meta:name="OVERHEIDop.woonplaats">Tilburg</meta:user-defined>
    <meta:user-defined meta:name="OVERHEIDop.straatnaam">Koolhoven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11</meta:user-defined>
    <meta:user-defined meta:name="xs:date/OVERHEIDop.einddatum">2015-05-13</meta:user-defined>
    <meta:user-defined meta:name="OVERHEID.EPSG28992/DC.spatial">126450 398327</meta:user-defined>
    <meta:user-defined meta:name="OVERHEIDop.versieInformatie"/>
  </office:meta>
</office:document-meta>
</file>