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toegekend omgevingsvergunning Z-HZ_WABO-2015-00657 Van Heeswijkstraat 1b Udenhout, kappen van 3 bomen, verzonden 11 mei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0513 - Z-HZ_WABO-2015-00657 - B - Van Heeswijkstraat 1b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42030</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30</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2030</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5-00657 Van Heeswijkstraat 1b Udenhout, kappen van 3 bomen, verzonden 11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2030</meta:user-defined>
    <meta:user-defined meta:name="OVERHEIDop.GmbID/DC.identifier">gmb-2015-4203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CT 1b</meta:user-defined>
    <meta:user-defined meta:name="OVERHEIDop.woonplaats">Udenhout</meta:user-defined>
    <meta:user-defined meta:name="OVERHEIDop.straatnaam">Van Heeswijkstraat</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5-05-11</meta:user-defined>
    <meta:user-defined meta:name="xs:date/OVERHEIDop.einddatum">2015-05-13</meta:user-defined>
    <meta:user-defined meta:name="OVERHEIDop.externeBijlage">exb-2015-11734</meta:user-defined>
    <meta:user-defined meta:name="OVERHEID.EPSG28992/DC.spatial">137914 402363</meta:user-defined>
    <meta:user-defined meta:name="OVERHEIDop.versieInformatie"/>
  </office:meta>
</office:document-meta>
</file>