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54 Leijpark (sectie X nr 1521) te Tilburg, horizontaal gestuurde boring tbv aanleg van een gasleid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654 - B - Leijpark (sectie X nr 152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2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54 Leijpark (sectie X nr 1521) te Tilburg, horizontaal gestuurde boring tbv aanleg van een gasleid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27</meta:user-defined>
    <meta:user-defined meta:name="OVERHEIDop.GmbID/DC.identifier">gmb-2015-420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AX 9</meta:user-defined>
    <meta:user-defined meta:name="OVERHEIDop.woonplaats">Tilburg</meta:user-defined>
    <meta:user-defined meta:name="OVERHEIDop.straatnaam">Leij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5400 395581</meta:user-defined>
    <meta:user-defined meta:name="OVERHEIDop.versieInformatie"/>
  </office:meta>
</office:document-meta>
</file>