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aangevraagd; dossiernummer Om15.0213;Einighauserweg 101, 6163 AK te Gel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uitbreiding van bouwmarkt middels een cafetaria</text:p>
            <text:p text:style-name="common-al">Locatie: 	Einighauserweg 101, 6163 AK te Geleen </text:p>
            <text:p text:style-name="common-al">Ontvangstdatum: 	07/05/2015, </text:p>
            <text:p text:style-name="common-al">Dossiernummer: 	Om15.0213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 (tel. 14 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2026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2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2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aangevraagd; dossiernummer Om15.0213;Einighauserweg 101, 6163 AK te Gel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026</meta:user-defined>
    <meta:user-defined meta:name="OVERHEIDop.GmbID/DC.identifier">gmb-2015-42026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63AK 101</meta:user-defined>
    <meta:user-defined meta:name="OVERHEIDop.woonplaats">Geleen</meta:user-defined>
    <meta:user-defined meta:name="OVERHEIDop.straatnaam">Einighauserweg</meta:user-defined>
    <meta:user-defined meta:name="OVERHEID.Gemeente/OVERHEID.authority">Sittard-Geleen</meta:user-defined>
    <meta:user-defined meta:name="OVERHEIDgvop.Informatietype/DC.type">Beschikkingen | aanvraag</meta:user-defined>
    <meta:user-defined meta:name="OVERHEID.Gemeente/DCTERMS.publisher">Sittard-Geleen</meta:user-defined>
    <meta:user-defined meta:name="xs:date/OVERHEIDop.startdatum">2015-05-20</meta:user-defined>
    <meta:user-defined meta:name="xs:date/OVERHEIDop.einddatum">2015-07-02</meta:user-defined>
    <meta:user-defined meta:name="OVERHEID.EPSG28992/DC.spatial">185761 333508</meta:user-defined>
    <meta:user-defined meta:name="OVERHEIDop.versieInformatie"/>
  </office:meta>
</office:document-meta>
</file>