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an Kootenstraat 23, 2134 LT, garage uitbreiden, 11-05-2015, 2015-00085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2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Kootenstraat 23, 2134 LT, garage uitbreiden, 11-05-2015, 2015-00085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24</meta:user-defined>
    <meta:user-defined meta:name="OVERHEIDop.GmbID/DC.identifier">gmb-2015-420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T 23</meta:user-defined>
    <meta:user-defined meta:name="OVERHEIDop.woonplaats">Hoofddorp</meta:user-defined>
    <meta:user-defined meta:name="OVERHEIDop.straatnaam">Van Koot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80 479793</meta:user-defined>
    <meta:user-defined meta:name="OVERHEIDop.versieInformatie"/>
  </office:meta>
</office:document-meta>
</file>