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Einsteinlaan 8, 1171 VZ, bouwen van een verdieping met kap op de aangebouwde garage, 08-05-2015, 2015-000267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202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2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2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Einsteinlaan 8, 1171 VZ, bouwen van een verdieping met kap op de aangebouwde garage, 08-05-2015, 2015-00026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023</meta:user-defined>
    <meta:user-defined meta:name="OVERHEIDop.GmbID/DC.identifier">gmb-2015-4202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VZ 8</meta:user-defined>
    <meta:user-defined meta:name="OVERHEIDop.woonplaats">Badhoevedorp</meta:user-defined>
    <meta:user-defined meta:name="OVERHEIDop.straatnaam">Einstei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349 483940</meta:user-defined>
    <meta:user-defined meta:name="OVERHEIDop.versieInformatie"/>
  </office:meta>
</office:document-meta>
</file>