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05;Jean Barbou van Roosterenstraat 18, 6121 XL te B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plaatsen van erf afscheiding</text:p>
            <text:p text:style-name="common-al">Locatie: 	Jean Barbou van Roosterenstraat 18, 6121 XL te Born </text:p>
            <text:p text:style-name="common-al">Ontvangstdatum: 	03/05/2015, </text:p>
            <text:p text:style-name="common-al">Dossiernummer: 	Om15.0205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1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1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1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05;Jean Barbou van Roosterenstraat 18, 6121 XL te B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17</meta:user-defined>
    <meta:user-defined meta:name="OVERHEIDop.GmbID/DC.identifier">gmb-2015-4201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XL 18</meta:user-defined>
    <meta:user-defined meta:name="OVERHEIDop.woonplaats">Born</meta:user-defined>
    <meta:user-defined meta:name="OVERHEIDop.straatnaam">Jean Barbou van Roosteren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4885 337899</meta:user-defined>
    <meta:user-defined meta:name="OVERHEIDop.versieInformatie"/>
  </office:meta>
</office:document-meta>
</file>