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 omgevingsvergunning Z-HZ_WABO-2015-00660 Veldhovenring 94 te Tilburg, plaatsen van een overkapping, verzonden 11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3 - Z-HZ_WABO-2015-00660 - B - Veldhovenring 9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01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1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1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5-00660 Veldhovenring 94 te Tilburg, plaatsen van een overkapping, verzonden 1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2014</meta:user-defined>
    <meta:user-defined meta:name="OVERHEIDop.GmbID/DC.identifier">gmb-2015-420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BE 94</meta:user-defined>
    <meta:user-defined meta:name="OVERHEIDop.woonplaats">Tilburg</meta:user-defined>
    <meta:user-defined meta:name="OVERHEIDop.straatnaam">Veldhovenrin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1</meta:user-defined>
    <meta:user-defined meta:name="xs:date/OVERHEIDop.einddatum">2015-05-13</meta:user-defined>
    <meta:user-defined meta:name="OVERHEID.EPSG28992/DC.spatial">133966 397673</meta:user-defined>
    <meta:user-defined meta:name="OVERHEIDop.versieInformatie"/>
  </office:meta>
</office:document-meta>
</file>