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igolettosingel 26, 2152 PP, uitrit aanleggen, 09-05-2015, 2015-00120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01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1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igolettosingel 26, 2152 PP, uitrit aanleggen, 09-05-2015, 2015-0012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13</meta:user-defined>
    <meta:user-defined meta:name="OVERHEIDop.GmbID/DC.identifier">gmb-2015-420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PP 26</meta:user-defined>
    <meta:user-defined meta:name="OVERHEIDop.woonplaats">Nieuw-Vennep</meta:user-defined>
    <meta:user-defined meta:name="OVERHEIDop.straatnaam">Rigolettosingel</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192 476880</meta:user-defined>
    <meta:user-defined meta:name="OVERHEIDop.versieInformatie"/>
  </office:meta>
</office:document-meta>
</file>