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927 Leijpark (sectie X nr 1521) te Tilburg, horizontaal gestuurde boring tbv persriool en telecom, verzonden 11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13 - Z-HZ_WABO-2015-00927 - B - Leijpark (sectie X nr 152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2012</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12</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12</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927 Leijpark (sectie X nr 1521) te Tilburg, horizontaal gestuurde boring tbv persriool en telecom, verzonden 11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2012</meta:user-defined>
    <meta:user-defined meta:name="OVERHEIDop.GmbID/DC.identifier">gmb-2015-4201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AX 9</meta:user-defined>
    <meta:user-defined meta:name="OVERHEIDop.woonplaats">Tilburg</meta:user-defined>
    <meta:user-defined meta:name="OVERHEIDop.straatnaam">Leijpar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11</meta:user-defined>
    <meta:user-defined meta:name="xs:date/OVERHEIDop.einddatum">2015-05-13</meta:user-defined>
    <meta:user-defined meta:name="OVERHEID.EPSG28992/DC.spatial">135400 395581</meta:user-defined>
    <meta:user-defined meta:name="OVERHEIDop.versieInformatie"/>
  </office:meta>
</office:document-meta>
</file>