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49 Nieuwlandstraat 30 te Tilburg, veranderen en vergroten van de woning,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449 - B - Nieuwlandstraat 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1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49 Nieuwlandstraat 30 te Tilburg, veranderen en vergroten van de woning,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11</meta:user-defined>
    <meta:user-defined meta:name="OVERHEIDop.GmbID/DC.identifier">gmb-2015-4201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SN 30</meta:user-defined>
    <meta:user-defined meta:name="OVERHEIDop.woonplaats">Tilburg</meta:user-defined>
    <meta:user-defined meta:name="OVERHEIDop.straatnaam">Nieuwla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3837 396428</meta:user-defined>
    <meta:user-defined meta:name="OVERHEIDop.versieInformatie"/>
  </office:meta>
</office:document-meta>
</file>