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2">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2">
      <text:list-level-style-bullet text:bullet-char="–" text:level="1">
        <style:list-level-properties text:min-label-width="10mm"/>
      </text:list-level-style-bullet>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2">
      <text:list-level-style-bullet text:bullet-char="–" text:level="1">
        <style:list-level-properties text:min-label-width="10mm"/>
      </text:list-level-style-bullet>
    </text:list-style>
    <text:list-style style:name="id1-3-2-2-2-3-3-2-2-1">
      <text:list-level-style-bullet text:bullet-char="–" text:level="1">
        <style:list-level-properties text:min-label-width="10mm"/>
      </text:list-level-style-bullet>
    </text:list-style>
    <text:list-style style:name="id1-3-2-2-2-3-3-2-2-2">
      <text:list-level-style-bullet text:bullet-char="–" text:level="1">
        <style:list-level-properties text:min-label-width="10mm"/>
      </text:list-level-style-bullet>
    </text:list-style>
    <text:list-style style:name="id1-3-2-2-2-3-3-2-2-3">
      <text:list-level-style-bullet text:bullet-char="–" text:level="1">
        <style:list-level-properties text:min-label-width="10mm"/>
      </text:list-level-style-bullet>
    </text:list-style>
    <text:list-style style:name="id1-3-2-2-2-3-3-2-2-4">
      <text:list-level-style-bullet text:bullet-char="–" text:level="1">
        <style:list-level-properties text:min-label-width="10mm"/>
      </text:list-level-style-bullet>
    </text:list-style>
    <text:list-style style:name="id1-3-2-2-2-3-3-2-2-5">
      <text:list-level-style-bullet text:bullet-char="–" text:level="1">
        <style:list-level-properties text:min-label-width="10mm"/>
      </text:list-level-style-bullet>
    </text:list-style>
    <text:list-style style:name="id1-3-2-2-2-3-3-2-2-6">
      <text:list-level-style-bullet text:bullet-char="–" text:level="1">
        <style:list-level-properties text:min-label-width="10mm"/>
      </text:list-level-style-bullet>
    </text:list-style>
    <text:list-style style:name="id1-3-2-2-2-3-3-2-2-7">
      <text:list-level-style-bullet text:bullet-char="–" text:level="1">
        <style:list-level-properties text:min-label-width="10mm"/>
      </text:list-level-style-bullet>
    </text:list-style>
    <text:list-style style:name="id1-3-2-2-2-3-3-2-2-8">
      <text:list-level-style-bullet text:bullet-char="–" text:level="1">
        <style:list-level-properties text:min-label-width="10mm"/>
      </text:list-level-style-bullet>
    </text:list-style>
    <text:list-style style:name="id1-3-2-2-2-3-3-2-2-9">
      <text:list-level-style-bullet text:bullet-char="–" text:level="1">
        <style:list-level-properties text:min-label-width="10mm"/>
      </text:list-level-style-bullet>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3-3-7">
      <text:list-level-style-bullet text:bullet-char="–" text:level="1">
        <style:list-level-properties text:min-label-width="10mm"/>
      </text:list-level-style-bullet>
    </text:list-style>
    <text:list-style style:name="id1-3-2-2-2-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3-4-2">
      <text:list-level-style-bullet text:bullet-char="–" text:level="1">
        <style:list-level-properties text:min-label-width="10mm"/>
      </text:list-level-style-bullet>
    </text:list-style>
    <text:list-style style:name="id1-3-2-2-2-3-3-4-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text:list-style style:name="id1-3-2-4-91-1-3-2-2-2">
      <text:list-level-style-bullet style:num-suffix="" text:bullet-char="​" text:level="1">
        <style:list-level-properties text:min-label-width="10mm"/>
      </text:list-level-style-bullet>
    </text:list-style>
    <text:list-style style:name="id1-3-2-4-91-1-3-2-2-2-1">
      <text:list-level-style-bullet style:num-suffix="" text:bullet-char="​" text:level="1">
        <style:list-level-properties text:min-label-width="10mm"/>
      </text:list-level-style-bullet>
    </text:list-style>
    <style:style style:family="table-column" style:parent-style-name="colspec" style:name="id1-3-2-4-91-1-3-2-2-2-1-2-1-1">
      <style:table-column-properties/>
    </style:style>
    <style:style style:family="table-column" style:parent-style-name="colspec" style:name="id1-3-2-4-91-1-3-2-2-2-1-2-1-2">
      <style:table-column-properties/>
    </style:style>
    <text:list-style style:name="id1-3-2-4-91-1-3-3-2-2">
      <text:list-level-style-bullet style:num-suffix="" text:bullet-char="​" text:level="1">
        <style:list-level-properties text:min-label-width="10mm"/>
      </text:list-level-style-bullet>
    </text:list-style>
    <text:list-style style:name="id1-3-2-4-91-1-3-3-2-2-1">
      <text:list-level-style-bullet style:num-suffix="" text:bullet-char="​" text:level="1">
        <style:list-level-properties text:min-label-width="10mm"/>
      </text:list-level-style-bullet>
    </text:list-style>
    <style:style style:family="table-column" style:parent-style-name="colspec" style:name="id1-3-2-4-91-1-3-3-2-2-1-2-1-1">
      <style:table-column-properties/>
    </style:style>
    <style:style style:family="table-column" style:parent-style-name="colspec" style:name="id1-3-2-4-91-1-3-3-2-2-1-2-1-2">
      <style:table-column-properties/>
    </style:style>
    <text:list-style style:name="id1-3-2-4-91-1-3-5-2-2">
      <text:list-level-style-bullet style:num-suffix="" text:bullet-char="​" text:level="1">
        <style:list-level-properties text:min-label-width="10mm"/>
      </text:list-level-style-bullet>
    </text:list-style>
    <text:list-style style:name="id1-3-2-4-91-1-3-5-2-2-1">
      <text:list-level-style-bullet style:num-suffix="" text:bullet-char="​" text:level="1">
        <style:list-level-properties text:min-label-width="10mm"/>
      </text:list-level-style-bullet>
    </text:list-style>
    <style:style style:family="table-column" style:parent-style-name="colspec" style:name="id1-3-2-4-91-1-3-5-2-2-1-2-1-1">
      <style:table-column-properties/>
    </style:style>
    <style:style style:family="table-column" style:parent-style-name="colspec" style:name="id1-3-2-4-91-1-3-5-2-2-1-2-1-2">
      <style:table-column-properties/>
    </style:style>
  </office:automatic-styles>
  <office:body>
    <office:text>
      <text:p text:style-name="new_page_staatscourant"/>
      <text:p text:style-name="single-kop-titel">Verordening jeugdhulp gemeente Zandvoort</text:p>
      <text:section text:name="regeling_id1-3-2" text:style-name="regeling">
        <text:section text:name="aanhef_id1-3-2-1" text:style-name="aanhef">
          <text:section text:name="preambule_id1-3-2-1-1" text:style-name="preambule">
            <text:p text:style-name="al">De raad van de gemeente Zandvoort; </text:p>
            <text:p text:style-name="al"/>
            <text:p text:style-name="al">gelezen het voorstel van het college van burgemeester en wethouders van 16 september 2014, nr. 2014/09/000968;</text:p>
            <text:p text:style-name="al"/>
            <text:p text:style-name="al">gelet op de artikelen 2.9, 2.10, 2.12 en 8.1.1, vierde lid van de Jeugdwet;</text:p>
            <text:p text:style-name="al"/>
            <text:p text:style-name="al">gelet op de overwegingen van de commissie Samenleving van 9 oktober 2014;</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ondlijn">andere voorziening</text:span>: voorziening anders dan in het kader van de Jeugdwet, op het gebied van zorg, onderwijs, maatschappelijke ondersteuning of werk en inkomen;</text:p>
              </text:list-item>
              <text:list-item text:style-override="id1-3-2-2-1-3-2">
                <text:number>-</text:number>
                <text:p text:style-name="al">
                <text:span text:style-name="nadrukondlijn">hulpvraag</text:span>: behoefte van een jeugdige of zijn ouders aan jeugdhulp in verband met opgroei- en opvoedingsproblemen, psychische problemen en stoornissen, als bedoeld in artikel 2.3, eerste lid, van de wet;</text:p>
              </text:list-item>
              <text:list-item text:style-override="id1-3-2-2-1-3-3">
                <text:number>-</text:number>
                <text:p text:style-name="al">
                <text:span text:style-name="nadrukondlijn">basishulp</text:span>: voorziening als bedoeld in artikel 2, eerste lid; </text:p>
              </text:list-item>
              <text:list-item text:style-override="id1-3-2-2-1-3-4">
                <text:number>-</text:number>
                <text:p text:style-name="al">
                <text:span text:style-name="nadrukondlijn">individuele voorziening</text:span>: op de jeugdige of zijn ouders toegesneden voorziening als bedoeld in artikel 2, tweede lid;</text:p>
              </text:list-item>
              <text:list-item text:style-override="id1-3-2-2-1-3-5">
                <text:number>-</text:number>
                <text:p text:style-name="al">
                <text:span text:style-name="nadrukondlijn">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6">
                <text:number>-</text:number>
                <text:p text:style-name="al">
                <text:span text:style-name="nadrukondlijn">wet</text:span>: Jeugdwet;</text:p>
              </text:list-item>
              <text:list-item text:style-override="id1-3-2-2-1-3-7">
                <text:number>-</text:number>
                <text:p text:style-name="al">
                <text:span text:style-name="nadrukondlijn">vertrouwenspersoon</text:span>: een bij de wet ingestelde onafhankelijke persoon die cliënten kan ondersteunen bij vragen, klachten over en/of problemen met hun rechtspositie en over de (toeleiding naar)jeugdhulp; </text:p>
              </text:list-item>
              <text:list-item text:style-override="id1-3-2-2-1-3-8">
                <text:number>-</text:number>
                <text:p text:style-name="al">
                <text:span text:style-name="nadrukondlijn">CJG coach</text:span>: een jeugd- en gezinsgeneralist werkzaam in het Centrum voor Jeugd en Gezin die ondersteuning biedt bij vragen en problemen op het gebied van opvoeden en opgroeien, zelf hulp verleent en indien nodig hulp erbij haalt, dan wel doorverwijst naar een individuele voorziening als bedoeld in artikel 2 lid 2;</text:p>
              </text:list-item>
              <text:list-item text:style-override="id1-3-2-2-1-3-9">
                <text:number>-</text:number>
                <text:p text:style-name="al">
                <text:span text:style-name="nadrukondlijn">afwegingskader</text:span>: instrument dat wordt gebruikt door de CJG coaches en andere professionals die volgens de wet mogen verwijzen naar individuele voorzieningen, bij de beoordeling en toekenning van ondersteuning en jeugdhulp.</text:p>
              </text:list-item>
            </text:list>
          </text:section>
          <text:section text:name="artikel_id1-3-2-2-2" text:style-name="artikel">
            <text:p text:style-name="artikel_kop_titel"><text:span text:style-name="artikel_kop_label">Artikel</text:span> <text:span text:style-name="artikel_kop_nr"> 2 </text:span> Vormen van jeugdhulp</text:p>
            <text:list text:style-name="id1-3-2-2-2-2">
              <text:list-item text:style-override="id1-3-2-2-2-2">
                <text:number> 1. </text:number>
                <text:p text:style-name="al">De volgende vormen van vrij-toegankelijke basishulp zijn in ieder geval beschikbaar:</text:p>
                <text:list text:style-name="id1-3-2-2-2-2-3">
                  <text:list-item text:style-override="id1-3-2-2-2-2-3-1">
                    <text:number>–</text:number>
                    <text:p text:style-name="al">Informatie en advies</text:p>
                  </text:list-item>
                  <text:list-item text:style-override="id1-3-2-2-2-2-3-2">
                    <text:number>–</text:number>
                    <text:p text:style-name="al">Activiteiten zoals training, cursus, themabijeenkomst </text:p>
                  </text:list-item>
                  <text:list-item text:style-override="id1-3-2-2-2-2-3-3">
                    <text:number>–</text:number>
                    <text:p text:style-name="al">Ondersteuning door vrijwilligers </text:p>
                  </text:list-item>
                  <text:list-item text:style-override="id1-3-2-2-2-2-3-4">
                    <text:number>–</text:number>
                    <text:p text:style-name="al">Jeugdgezondheidszorg</text:p>
                  </text:list-item>
                  <text:list-item text:style-override="id1-3-2-2-2-2-3-5">
                    <text:number>–</text:number>
                    <text:p text:style-name="al">Jongerenwerk</text:p>
                  </text:list-item>
                  <text:list-item text:style-override="id1-3-2-2-2-2-3-6">
                    <text:number>–</text:number>
                    <text:p text:style-name="al">(School)maatschappelijk werk</text:p>
                  </text:list-item>
                  <text:list-item text:style-override="id1-3-2-2-2-2-3-7">
                    <text:number>–</text:number>
                    <text:p text:style-name="al">Gezinsondersteuning (CJG coaches)</text:p>
                  </text:list-item>
                  <text:list-item text:style-override="id1-3-2-2-2-2-3-8">
                    <text:number>–</text:number>
                    <text:p text:style-name="al">Meldpunt Veilig Thuis (voorheen Advies en meldpunt huiselijk geweld en kindermishandeling, AMHK)</text:p>
                  </text:list-item>
                  <text:list-item text:style-override="id1-3-2-2-2-2-3-9">
                    <text:number>–</text:number>
                    <text:p text:style-name="al">Meldpunt Crisisopvang</text:p>
                  </text:list-item>
                </text:list>
              </text:list-item>
              <text:list-item text:style-override="id1-3-2-2-2-3">
                <text:number> 2. </text:number>
                <text:p text:style-name="al">De volgende vormen van niet vrij-toegankelijke individuele voorzieningen zijn beschikbaar:</text:p>
                <text:list text:style-name="id1-3-2-2-2-3-3">
                  <text:list-item text:style-override="id1-3-2-2-2-3-3-1">
                    <text:number>2.1</text:number>
                    <text:list text:style-name="id1-3-2-2-2-3-3-1-2">
                      <text:list-item text:style-override="id1-3-2-2-2-3-3-1-2-1">
                        <text:number>–</text:number>
                        <text:p text:style-name="al">Generalistische basis Geestelijke Gezondheidszorg</text:p>
                      </text:list-item>
                      <text:list-item text:style-override="id1-3-2-2-2-3-3-1-2-2">
                        <text:number>–</text:number>
                        <text:p text:style-name="al">Specialistische Geestelijke Gezondheidszorg</text:p>
                      </text:list-item>
                    </text:list>
                  </text:list-item>
                  <text:list-item text:style-override="id1-3-2-2-2-3-3-2">
                    <text:number>2.2</text:number>
                    <text:list text:style-name="id1-3-2-2-2-3-3-2-2">
                      <text:list-item text:style-override="id1-3-2-2-2-3-3-2-2-1">
                        <text:number>–</text:number>
                        <text:p text:style-name="al">Specialistische jeugd en opvoedhulp</text:p>
                      </text:list-item>
                      <text:list-item text:style-override="id1-3-2-2-2-3-3-2-2-2">
                        <text:number>–</text:number>
                        <text:p text:style-name="al">Pleegzorg</text:p>
                      </text:list-item>
                      <text:list-item text:style-override="id1-3-2-2-2-3-3-2-2-3">
                        <text:number>–</text:number>
                        <text:p text:style-name="al">Crisiszorg</text:p>
                      </text:list-item>
                      <text:list-item text:style-override="id1-3-2-2-2-3-3-2-2-4">
                        <text:number>–</text:number>
                        <text:p text:style-name="al">Jeugdbescherming</text:p>
                      </text:list-item>
                      <text:list-item text:style-override="id1-3-2-2-2-3-3-2-2-5">
                        <text:number>–</text:number>
                        <text:p text:style-name="al">Jeugdreclassering</text:p>
                      </text:list-item>
                      <text:list-item text:style-override="id1-3-2-2-2-3-3-2-2-6">
                        <text:number>–</text:number>
                        <text:p text:style-name="al">Jeugdzorg Plus</text:p>
                      </text:list-item>
                      <text:list-item text:style-override="id1-3-2-2-2-3-3-2-2-7">
                        <text:number>–</text:number>
                        <text:p text:style-name="al">Residentiële hulp</text:p>
                      </text:list-item>
                      <text:list-item text:style-override="id1-3-2-2-2-3-3-2-2-8">
                        <text:number>–</text:number>
                        <text:p text:style-name="al">Dagbehandeling</text:p>
                      </text:list-item>
                      <text:list-item text:style-override="id1-3-2-2-2-3-3-2-2-9">
                        <text:number>–</text:number>
                        <text:p text:style-name="al">Ambulante hulp</text:p>
                      </text:list-item>
                    </text:list>
                  </text:list-item>
                  <text:list-item text:style-override="id1-3-2-2-2-3-3-3">
                    <text:number>2.3</text:number>
                    <text:p text:style-name="al">Specialistische ondersteuning en hulp voor jeugdigen met een beperking, te weten:</text:p>
                    <text:list text:style-name="id1-3-2-2-2-3-3-3-3">
                      <text:list-item text:style-override="id1-3-2-2-2-3-3-3-3-1">
                        <text:number>–</text:number>
                        <text:p text:style-name="al">Groepsbegeleiding (inclusief vervoer);</text:p>
                      </text:list-item>
                      <text:list-item text:style-override="id1-3-2-2-2-3-3-3-3-2">
                        <text:number>–</text:number>
                        <text:p text:style-name="al">Groepsbehandeling</text:p>
                      </text:list-item>
                      <text:list-item text:style-override="id1-3-2-2-2-3-3-3-3-3">
                        <text:number>–</text:number>
                        <text:p text:style-name="al">Individuele begeleiding</text:p>
                      </text:list-item>
                      <text:list-item text:style-override="id1-3-2-2-2-3-3-3-3-4">
                        <text:number>–</text:number>
                        <text:p text:style-name="al">Individuele behandeling</text:p>
                      </text:list-item>
                      <text:list-item text:style-override="id1-3-2-2-2-3-3-3-3-5">
                        <text:number>–</text:number>
                        <text:p text:style-name="al">Persoonlijke verzorging</text:p>
                      </text:list-item>
                      <text:list-item text:style-override="id1-3-2-2-2-3-3-3-3-6">
                        <text:number>–</text:number>
                        <text:p text:style-name="al">Verblijf</text:p>
                      </text:list-item>
                      <text:list-item text:style-override="id1-3-2-2-2-3-3-3-3-7">
                        <text:number>–</text:number>
                        <text:p text:style-name="al">Kortdurend verblijf</text:p>
                      </text:list-item>
                    </text:list>
                  </text:list-item>
                  <text:list-item text:style-override="id1-3-2-2-2-3-3-4">
                    <text:number>2.4</text:number>
                    <text:list text:style-name="id1-3-2-2-2-3-3-4-2">
                      <text:list-item text:style-override="id1-3-2-2-2-3-3-4-2-1">
                        <text:number>–</text:number>
                        <text:p text:style-name="al">Multifocale zorg</text:p>
                      </text:list-item>
                    </text:list>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In ieder geval als de jeugdige of zijn ouders hierom verzoeken en wanneer het de verstrekking van een pgb betreft legt het college de te verlenen individuele voorziening, dan wel het afwijzen daarvan, vast in een beschikking als bedoeld in artikel 6.</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Met betrekking tot de voorwaarden voor toekenning, de wijze van beoordeling van en de afwegingsfactoren bij een individuele voorziening, alsmede de wijze waarop de toegang tot en de toekenning van een individuele voorziening wordt afgestemd met andere voorzieningen op gebied van zorg, onderwijs, maatschappelijke ondersteuning, werk en inkomen draagt het college er zorg voor dat hierbij het afwegingskader als bedoeld in artikel 1 wordt toegepast door de gemandateerde CJG coaches bij de toeleiding naar hulp.</text:p>
              </text:list-item>
              <text:list-item text:style-override="id1-3-2-2-4-3">
                <text:number>2.</text:number>
                <text:p text:style-name="al">Het college geeft aan op welke wijze hij jeugdigen en ouders informeert over de mogelijkheid en het belang om in bepaalde gevallen een beroep op jeugdhulp te doen. </text:p>
              </text:list-item>
              <text:list-item text:style-override="id1-3-2-2-4-4">
                <text:number>3.</text:number>
                <text:p text:style-name="al">In ieder geval als de jeugdige of zijn ouders hierom verzoeken, wanneer het de verstrekking van een pgb betreft, bij een afwijzing en wanneer dit voor het juridisch proces nodig is, legt het college de toekenning van de te verlenen individuele voorziening, dan wel het afwijzen daarvan, vast in een beschikking als bedoeld in artikel 6.</text:p>
              </text:list-item>
            </text:list>
          </text:section>
          <text:section text:name="artikel_id1-3-2-2-5" text:style-name="artikel">
            <text:p text:style-name="artikel_kop_titel"><text:span text:style-name="artikel_kop_label">Artikel</text:span> <text:span text:style-name="artikel_kop_nr">5.</text:span> Toegang jeugdhulp via de gecertificeerde instelling of kinderrechter</text:p>
            <text:p text:style-name="al">Het college zorgt conform de Jeugdwe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text:p>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individuele voorziening als bedoeld in artikel 3 en 4 wordt in ieder geval aangegeven of de voorziening in natura of als pgb wordt verstrekt, welke afspraken met de jeugdige en/of zijn ouders zijn gemaakt, en hoe bezwaar tegen de beschikking kan worden gemaakt.</text:p>
              </text:list-item>
              <text:list-item text:style-override="id1-3-2-2-6-3">
                <text:number>2.</text:number>
                <text:p text:style-name="al">Onverminderd het bepaalde in lid 1 wordt, ingeval een voorziening in natura wordt verstrekt, in de beschikking in ieder geval vastgelegd:</text:p>
                <text:list text:style-name="id1-3-2-2-6-3-3">
                  <text:list-item text:style-override="id1-3-2-2-6-3-3-1">
                    <text:number>a.</text:number>
                    <text:p text:style-name="al">welke de te verstrekk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en indien van toepassing: </text:p>
                  </text:list-item>
                  <text:list-item text:style-override="id1-3-2-2-6-3-3-4">
                    <text:number>d.</text:number>
                    <text:p text:style-name="al">welke andere voorzieningen relevant zijn of kunnen zijn.</text:p>
                  </text:list-item>
                </text:list>
              </text:list-item>
              <text:list-item text:style-override="id1-3-2-2-6-4">
                <text:number>3.</text:number>
                <text:p text:style-name="al">Onverminderd het bepaalde in lid 1 wordt, ingeval een voorziening in de vorm van een pgb wordt verstrekt, in de beschikking in ieder geval vastgelegd: </text:p>
                <text:list text:style-name="id1-3-2-2-6-4-3">
                  <text:list-item text:style-override="id1-3-2-2-6-4-3-1">
                    <text:number>a.</text:number>
                    <text:p text:style-name="al">waarom voor een pgb is gekozen;</text:p>
                  </text:list-item>
                  <text:list-item text:style-override="id1-3-2-2-6-4-3-2">
                    <text:number>b.</text:number>
                    <text:p text:style-name="al">voor welk resultaat het pgb kan worden aangewend;</text:p>
                  </text:list-item>
                  <text:list-item text:style-override="id1-3-2-2-6-4-3-3">
                    <text:number>c.</text:number>
                    <text:p text:style-name="al">welke kwaliteitseisen gelden voor de besteding van het pgb;</text:p>
                  </text:list-item>
                  <text:list-item text:style-override="id1-3-2-2-6-4-3-4">
                    <text:number>d.</text:number>
                    <text:p text:style-name="al">wat de hoogte van het pgb is en hoe hiertoe is gekomen;</text:p>
                  </text:list-item>
                  <text:list-item text:style-override="id1-3-2-2-6-4-3-5">
                    <text:number>e.</text:number>
                    <text:p text:style-name="al">wat de duur is van de verstrekking waarvoor het pgb is bedoeld, en </text:p>
                  </text:list-item>
                  <text:list-item text:style-override="id1-3-2-2-6-4-3-6">
                    <text:number>f.</text:number>
                    <text:p text:style-name="al">de wijze van verantwoording van de besteding van het pgb.</text:p>
                  </text:list-item>
                </text:list>
              </text:list-item>
              <text:list-item text:style-override="id1-3-2-2-6-5">
                <text:number>4.</text:number>
                <text:p text:style-name="al">Als sprake is van een te betalen ouderbijdrage worden de jeugdige of zijn ouders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voor pgb</text:p>
            <text:list text:style-name="id1-3-2-2-7-2">
              <text:list-item text:style-override="id1-3-2-2-7-2">
                <text:number>1.</text:number>
                <text:p text:style-name="al">Het college verstrekt een pgb in overeenstemming met artikel 8.1.1 van de wet.</text:p>
              </text:list-item>
              <text:list-item text:style-override="id1-3-2-2-7-3">
                <text:number>2.</text:number>
                <text:p text:style-name="al">Het tarief voor een pgb: </text:p>
                <text:list text:style-name="id1-3-2-2-7-3-3">
                  <text:list-item text:style-override="id1-3-2-2-7-3-3-1">
                    <text:number>a.</text:number>
                    <text:p text:style-name="al">is gebaseerd op een door de jeugdige of zijn ouders opgesteld plan over hoe zij het pgb gaan besteden; dit plan moet passen binnen de inhoudelijke randvoorwaarden vermeld in de beschikking als bedoeld in artikel 6 van deze verordening;</text:p>
                  </text:list-item>
                  <text:list-item text:style-override="id1-3-2-2-7-3-3-2">
                    <text:number>b.</text:number>
                    <text:p text:style-name="al">is toereikend om effectieve en kwalitatief goede zorg in te kopen, en</text:p>
                  </text:list-item>
                  <text:list-item text:style-override="id1-3-2-2-7-3-3-3">
                    <text:number>c.</text:number>
                    <text:p text:style-name="al">bedraagt ten hoogste de kostprijs van de in de betreffende situatie goedkoopst adequate individuele voorziening in natura.</text:p>
                  </text:list-item>
                </text:list>
              </text:list-item>
              <text:list-item text:style-override="id1-3-2-2-7-4">
                <text:number>3.</text:number>
                <text:p text:style-name="al">De hoogte van een pgb is opgebouwd uit verschillende kostencomponenten, zoals salaris, vervanging tijdens vakantie, verzekeringen en reiskosten.</text:p>
              </text:list-item>
              <text:list-item text:style-override="id1-3-2-2-7-5">
                <text:number>4.</text:number>
                <text:p text:style-name="al">De persoon aan wie een pgb wordt verstrekt, kan de jeugdhulp betrekken van een persoon die behoort tot het sociale netwerk onder de voorwaarden: </text:p>
                <text:list text:style-name="id1-3-2-2-7-5-3">
                  <text:list-item text:style-override="id1-3-2-2-7-5-3-1">
                    <text:number>a.</text:number>
                    <text:p text:style-name="al">dat deze persoon een lager tarief krijgt voor zijn diensten dan het ingevolge tweede en derde lid vastgestelde tarief; </text:p>
                  </text:list-item>
                  <text:list-item text:style-override="id1-3-2-2-7-5-3-2">
                    <text:number>b.</text:number>
                    <text:p text:style-name="al">dat deze persoon heeft aangegeven dat de zorg aan de belanghebbende voor hem niet tot overbelasting leidt, en </text:p>
                  </text:list-item>
                  <text:list-item text:style-override="id1-3-2-2-7-5-3-3">
                    <text:number>c.</text:number>
                    <text:p text:style-name="al">dat tussenpersonen of belangbehartigers niet uit het pgb mogen worden betaald.</text:p>
                  </text:list-item>
                </text:list>
              </text:list-item>
            </text:list>
          </text:section>
          <text:section text:name="artikel_id1-3-2-2-8" text:style-name="artikel">
            <text:p text:style-name="artikel_kop_titel"><text:span text:style-name="artikel_kop_label">Artikel</text:span> <text:span text:style-name="artikel_kop_nr">8.</text:span> Nieuwe feiten en omstandigheden, herziening, intrekking of terugvordering</text:p>
            <text:list text:style-name="id1-3-2-2-8-2">
              <text:list-item text:style-override="id1-3-2-2-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3">
                <text:number>2.</text:number>
                <text:p text:style-name="al">Onverminderd artikel 8.1.4 van de wet kan het college een beslissing aangaande een individuele voorziening herzien dan wel intrekken als het college vaststelt dat:</text:p>
                <text:list text:style-name="id1-3-2-2-8-3-3">
                  <text:list-item text:style-override="id1-3-2-2-8-3-3-1">
                    <text:number>a.</text:number>
                    <text:p text:style-name="al">de jeugdige of zijn ouders onjuiste of onvolledige gegevens hebben verstrekt en de verstrekking van juiste of volledige gegevens tot een andere beslissing zou hebben geleid;</text:p>
                  </text:list-item>
                  <text:list-item text:style-override="id1-3-2-2-8-3-3-2">
                    <text:number>b.</text:number>
                    <text:p text:style-name="al">de jeugdige of zijn ouders niet langer op de individuele voorziening of op het pgb zijn aangewezen;</text:p>
                  </text:list-item>
                  <text:list-item text:style-override="id1-3-2-2-8-3-3-3">
                    <text:number>c.</text:number>
                    <text:p text:style-name="al">de individuele voorziening of het pgb niet meer toereikend is te achten;</text:p>
                  </text:list-item>
                  <text:list-item text:style-override="id1-3-2-2-8-3-3-4">
                    <text:number>d.</text:number>
                    <text:p text:style-name="al">de jeugdige of zijn ouders niet voldoen aan de voorwaarden van de individuele voorziening of het pgb, of</text:p>
                  </text:list-item>
                  <text:list-item text:style-override="id1-3-2-2-8-3-3-5">
                    <text:number>e.</text:number>
                    <text:p text:style-name="al">de jeugdige of zijn ouders de individuele voorziening of het pgb niet of voor een ander doel gebruiken dan waarvoor het is bestemd.</text:p>
                  </text:list-item>
                </text:list>
              </text:list-item>
              <text:list-item text:style-override="id1-3-2-2-8-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6">
                <text:number>5.</text:number>
                <text:p text:style-name="al">Het college onderzoekt uit het oogpunt va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10.</text:span> Vertrouwenspersoon</text:p>
            <text:list text:style-name="id1-3-2-2-10-2">
              <text:list-item text:style-override="id1-3-2-2-10-2">
                <text:number>1.</text:number>
                <text:p text:style-name="al">Conform de Jeugdwet kunnen jeugdigen, ouders en pleegouders een beroep doen op een onafhankelijke vertrouwenspersoon; </text:p>
              </text:list-item>
              <text:list-item text:style-override="id1-3-2-2-10-3">
                <text:number>2.</text:number>
                <text:p text:style-name="al">Het college wijst jeugdigen en ouders erop dat zij zich desgewenst kunnen laten bijstaan door een onafhankelijke vertrouwenspersoon.</text:p>
              </text:list-item>
            </text:list>
          </text:section>
          <text:section text:name="artikel_id1-3-2-2-11" text:style-name="artikel">
            <text:p text:style-name="artikel_kop_titel"><text:span text:style-name="artikel_kop_label">Artikel</text:span> <text:span text:style-name="artikel_kop_nr">11.</text:span> Klachtregeling</text:p>
            <text:list text:style-name="id1-3-2-2-11-2">
              <text:list-item text:style-override="id1-3-2-2-11-2">
                <text:number>1.</text:number>
                <text:p text:style-name="al">Het college laat zich door de jeugdhulpaanbieders regelmatig informeren over het aantal klachten dat zij hebben ontvangen en over de wijze waarop zij deze klachten hebben afgehandeld.</text:p>
              </text:list-item>
              <text:list-item text:style-override="id1-3-2-2-11-3">
                <text:number>2.</text:number>
                <text:p text:style-name="al">Het college legt jaarlijks haar bevindingen vast in een rapportage ten behoeve van de raad. </text:p>
              </text:list-item>
            </text:list>
          </text:section>
          <text:section text:name="artikel_id1-3-2-2-12" text:style-name="artikel">
            <text:p text:style-name="artikel_kop_titel"><text:span text:style-name="artikel_kop_label">Artikel</text:span> <text:span text:style-name="artikel_kop_nr">12.</text:span> Nadere regels</text:p>
            <text:p text:style-name="al">Voor zover noodzakelijk voor de uitvoering van deze verordening, kan het college binnen de kaders van deze verordening nadere regels stellen.</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section text:name="artikel_id1-3-2-2-14" text:style-name="artikel">
            <text:p text:style-name="artikel_kop_titel"><text:span text:style-name="artikel_kop_label">Artikel</text:span> <text:span text:style-name="artikel_kop_nr">14.</text:span> Inspraak en medezeggenschap</text:p>
            <text:list text:style-name="id1-3-2-2-14-2">
              <text:list-item text:style-override="id1-3-2-2-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1 januari 2015.</text:p>
              </text:list-item>
              <text:list-item text:style-override="id1-3-2-2-15-3">
                <text:number>2.</text:number>
                <text:p text:style-name="al">Deze verordening wordt aangehaald als: Verordening jeugdhulp gemeente Zandvoort. </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1 oktober 2014</text:p>
            <text:p text:style-name="al"/>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OELICHTING VERORDENING JEUGDHULP GEMEENTE ZANDVOORT</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met een zintuiglijke of lichamelijke beperking.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 </text:p>
            </text:list-item>
            <text:list-item text:style-override="id1-3-2-4-7-6">
              <text:number>•</text:number>
              <text:p text:style-name="al">over de wijze waarop ingezetenen worden betrokken bij de uitvoering van de Jeugdwet, en</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De tekst van artikel 2.9 van de Jeugdwet biedt verder, gezien de woorden “in ieder geval”,  ruimte om met inachtneming van het bepaalde bij of krachtens de Jeugdwet nadere regels te stellen (artikel 12 in de verordening). </text:p>
          <text:p text:style-name="al">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in januari 2014 heeft vastgesteld. In dit beleidsplan wordt het door het gemeentebestuur te voeren beleid vastgelegd met betrekking tot preventie en jeugdhulp, de uitvoering van kinderbeschermingsmaatregelen en jeugdreclassering. </text:p>
          <text:p text:style-name="al"/>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cur">Vrij-toegankelijk en rechtstreeks benaderbaar buiten de gemeente om</text:span>
        </text:p>
          <text:p text:style-name="al">In de verordening is onderscheid gemaakt tussen vrij-toegankelijke basishulp en niet vrij-toegankelijke individuele voorzieningen op het gebied van jeugdhulp (zie artikel 2, eerste, respectievelijk tweede lid). Voor een deel van de hulpvragen kan volstaan worden met vrij-toegankelijke basishulp. Hier kunnen de jeugdige en zijn ouders rechtstreeks gebruik van maken zonder dat zij daarvoor een verwijzing of een besluit van de gemeente nodig hebben. Hieronder vallen onder andere activiteiten gericht op het voorkomen dat er problemen ontstaan door van tevoren in te grijpen, de verstrekking van informatie, de advisering omtrent de mogelijkheid van niet vrij-toegankelijke jeugdhulpverlening alsmede hulp bij de verheldering van een ondersteuningsvraag ( bijvoorbeeld na verwijzing vanuit het Meldpunt Veilig Thuis) en generalistische gezinsondersteuning(taak CJG coach).</text:p>
          <text:p text:style-name="al"/>
          <text:p text:style-name="al">
          <text:span text:style-name="nadrukcur">Toegang jeugdhulp via de gemeente</text:span>
        </text:p>
          <text:p text:style-name="al">Ook kan een hulpvraag van een jeugdige of zijn ouder binnenkomen bij de gemeente. Namens de gemeente neemt het Centrum voor Jeugd en Gezin (CJG) deze vraag in behandeling. De door het college gemandateerde CJG coaches werken met het afwegingskader (artikel 1) om te beoordelen welke zorg een jeugdige of zijn ouder precies nodig heeft. Dit vindt plaats in overleg met die jeugdige en zijn ouders. Daarbij wordt gekeken wat de jeugdige en zijn ouders eventueel zelf of met behulp van hun netwerk kunnen doen aan het probleem. Als aanvullend  daarop een voorziening op het gebied van jeugdhulp nodig is, wordt eerst gekeken of dit  vrij-toegankelijke basishulp is of een niet vrij-toegankelijke voorziening. Is het laatste het geval dan neemt de CJG coach, namens het college, een besluit en leidt de jeugdige toe naar de jeugdhulpaanbieder die volgens de CJG coach de deskundig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1 plan,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vrij-toegankelijk is en welke  niet vrij-toegankelijk. (zie artikel 2). Omdat de gemeente verder geen nadrukkelijke rol speelt bij de toegang via de huisarts, de jeugdarts en de medisch specialist, regelt de verordening slechts een enkel aspect met betrekking tot het proces (<text:span text:style-name="nadrukcur">zie artikel 3).</text:span> Artikel 6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artikel 5).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Het college verstrekt in deze gevallen geen beschikking.</text:p>
          <text:p text:style-name="al"/>
          <text:p text:style-name="al"/>
          <text:p text:style-name="al">
          <text:span text:style-name="nadrukvet">Artikelsgewijs</text:span>
        </text:p>
          <text:p text:style-name="al"/>
          <text:p text:style-name="al">
          <text:span text:style-name="nadrukvet">Artikel 1. Begripsbepalingen</text:span>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vrij toegankelijke basishulp</text:span> en de <text:span text:style-name="nadrukondlijn">niet vrij toegankelijke</text:span> <text:span text:style-name="nadrukondlijn">individuele voorzieningen</text:span> zijn opgenomen in artikel 2. Hoe individuele voorzieningen verkregen kunnen worden, is nader geregeld in artikel 3 [<text:span text:style-name="nadrukcur">e.v.</text:span>].</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42">
            <text:list-item text:style-override="id1-3-2-4-42-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42-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2-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gemeente (artikel 4) of door de huisarts, medisch specialist of jeugdarts en de jeugdhulpaanbieder (artikel 3) eerst beoordeeld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Een overzicht van de voorzieningen is in ieder geval beschikbaar via www.cjgzandvoort.nl.</text:p>
          <text:p text:style-name="al"/>
          <text:p text:style-name="al">De niet vrij-toegankelijke individuele voorzieningen zijn de voorzieningen die vallen onder specialistische hulp zoals bedoeld in artikel 2, tweede lid. Het gaat om situaties waarin ernstige of complexe problemen zijn en waarvoor meer of andere hulp nodig is, dan waarin het team van CJG coaches kan voorzien. Voorbeelden van specialistische hulp zijn ambulante jeugdhulp (geestelijke gezondheidszorg, hulp aan (licht) verstandelijk beperkten en Jeugdzorg). De hulp kan groepsgericht en individueel zijn, zowel kort- als langdurend. Bij residentiële zorg vindt de hulp aan kinderen en jeugdigen (tijdelijk) dag en nacht plaats buiten hun eigen omgeving. Dat kan op vrijwillige of gedwongen basis (Jeugdzorg plus) zijn.</text:p>
          <text:p text:style-name="al"/>
          <text:p text:style-name="al">In artikel 2 zijn de hoofdcategorieën van zorg benoemd ingedeeld naar het huidige verzekeringsstelsel. Dat zijn: 2.1: de Jeugd GGZ (zorgverzekeringswet), 2.2: Provinciale Jeugdzorg en 2.3: de Awbz zorg voor kinderen en jeugdigen tot 18 jaar. </text:p>
          <text:p text:style-name="al">Als aparte zorg is 2.4: multifocale zorg opgenomen. Dit is een vernieuwende vorm van zorg waarbij jeugdzorg en jeugd-GGZ gecombineerd worden om de hulp beter op de jeugdige/het gezin af te stemmen en de bereikbaarheid van de hulp te vergroten.</text:p>
          <text:p text:style-name="al"/>
          <text:p text:style-name="al">Het meldpunt Veilig Thuis geeft advies over vermoedens en gevallen van huiselijk geweld en kindermishandeling, onderzoekt indien nodig op basis van een melding of er sprake is van kindermishandeling, motiveert zo nodig ouders tot het accepteren van jeugdhulp en leidt toe naar de CJG coach of De Beschermingstafel (= toegang tot het gedwongen kader, waar besproken wordt of hulp via drang nog mogelijk is of een onderzoek of maatregel ingezet moet worden).  Vanuit het meldpunt Veilig Thuis wordt niet rechtstreeks doorverwezen naar niet-vrij toegankelijke individuele jeugdhulpverlening.</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basishulp als de niet vrij-toegankelijke (individuele) voorzieningen. Met een dergelijke verwijzing kan de jeugdige rechtstreeks worden verwezen naar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hierom verzoeken, legt het college de te verlenen individuele voorziening, dan wel het afwijzen daarvan, vast in een beschikking. </text:p>
          <text:p text:style-name="al">Met betrekking tot lid 2 van dit artikel: zie de toelichting bij artikel 4 lid 2.</text:p>
          <text:p text:style-name="al"/>
          <text:p text:style-name="al">
          <text:span text:style-name="nadrukvet">Artikel 4. Toegang jeugdhulp via de gemeente </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Met betrekking tot lid 2: </text:p>
          <text:p text:style-name="al">In de modelverordening van de VNG  zijn er twee keuzemogelijkheden: (1)ófwel  het college geeft altijd een beschikking af, dus zowel bij de toewijzing van een individuele voorziening als bij afwijzing daarvan, ofwel (2) er wordt alleen een beschikking afgegeven wanneer ouders en/of de jeugdige daarom vragen. Na voortschrijdend inzicht heeft de VNG aan de variant (2) nog toegevoegd: ingeval het een toekenning van een pgb betreft (dit laatste i.v.m. de mogelijkheid van terugvordering bij oneigenlijk gebruik) en wanneer dit noodzakelijk is voor het juridische proces.  </text:p>
          <text:p text:style-name="al">Aanleiding voor deze keuzemogelijkheid is volgens de VNG het feit dat waar het gaat om de toeleiding naar de niet vrij toegankelijke jeugdhulp er niet altijd een beschikking kán worden afgegeven.  </text:p>
          <text:p text:style-name="al">Het college moet haar besluiten (w.o. beschikkingen) altijd goed kunnen motiveren. Daarvoor is nodig dat men beschikt over informatie met betrekking tot de persoonlijke situatie van de aanvrager. Die informatie is wel aanwezig wanneer de CJG coach namens het college verwijst naar een individuele voorziening In zo’n situatie kan het door de hulpvrager en de CJG coach gezamenlijk opgestelde gezinsplan bijvoorbeeld dienen als  onderbouwing  van de beschikking. </text:p>
          <text:p text:style-name="al">Het college beschikt echter niet over deze informatie wanneer bijvoorbeeld de huisarts verwijst ingevolge lid 3 van deze verordening. De artsen hebben hun beroepsgeheim. In zo’n situatie kan alleen een beschikking worden afgegeven wanneer de ouders of jeugdige daar zelf om vragen; immers, alleen dan is men bereid met het oog op de beschikking persoonlijke informatie (denk aan de diagnose van de arts) beschikbaar te stellen die nodig is voor het kunnen afgeven van de gevraagde beschikking.</text:p>
          <text:p text:style-name="al"/>
          <text:p text:style-name="al">Op grond van het bovenstaande is ervoor gekozen om een besluit inzake een verwijzing naar individuele jeugdzorg (of een afwijzing daarvan) niet altijd automatisch vast te leggen in een beschikking, maar wel <text:span text:style-name="nadrukondlijn">altijd</text:span> wanneer belanghebbenden er om vragen. Op deze wijze blijft de rechtszekerheid die een belanghebbende aan een schriftelijke  beschikking kan ontlenen, onaangetast. Daarnaast zal ook altijd een beschikking worden afgegeven wanneer er een pgb wordt verstrekt,  wanneer toeleiding via de gemeente naar een niet vrij toegankelijke vorm van jeugdhulpverlening op aanvraag van de ouders en/of jeugdige wordt afgewezen, en wanneer dit noodzakelijk is voor het juridisch proces. Een voorbeeld van het laatste geval is wanneer hulpvrager en CJG-coach gezamenlijk besluiten om een hulpverleningstraject te beëindigen. Met een beschikking komen dan wederzijdse rechten en plichten tot een einde.</text:p>
          <text:p text:style-name="al">Tenslotte blijft met de terminologie “in ieder geval”  tevens de mogelijk  behouden om ook in andere situaties (de praktijk zal leren welke dat zijn)  beschikkingen af te geven. Het een en ander zou te zijner tijd nader kunnen worden geregeld door het college overeenkomstig artikel 12.</text:p>
          <text:p text:style-name="al"/>
          <text:p text:style-name="al">
          <text:span text:style-name="nadrukvet">Artikel 5 Toegang via gecertificeerde instelling</text:span>
        </text:p>
          <text:p text:style-name="al">Dit artikel is opgenomen om een compleet te beeld te schetsen van de toegang tot de jeugdhulp voorzieningen. De gemeente is verplicht om jeugdhulp te bieden als er een  kinderbeschermings-maatregel of jeugdreclassering is opgelegd door de rechter. </text:p>
          <text:p text:style-name="al">Zowel de kinderbeschermingsmaatregel als jeugdreclassering worden uitgevoerd door een gecertificeerde instelling . De jeugdbeschermer en jeugdreclassering mogen in het kader van de maatregel besluiten tot inzet van jeugdhulp (artikel 3.5 Jeugdwet). De gemeente draagt zorg voor een toereikend aanbod van jeugdhulpvoorzieningen, zodat de uitspraak van de rechter - of een andere instantie- kan worden uitgevoerd. </text:p>
          <text:p text:style-name="al"/>
          <text:p text:style-name="al">
          <text:span text:style-name="nadrukvet">Artikel 6. Inhoud beschikking</text:span>
        </text:p>
          <text:p text:style-name="al">In ieder geval als de jeugdige of zijn ouders hierom verzoeken, dan wel als er geen overeenstemming wordt bereikt over passende hulp, legt het college de toekenning van de te verlenen individuele voorziening, dan wel het afwijzen daarvan, vast in een beschikking waartegen zij bezwaar en beroep op grond van de Awb kunnen indienen. </text:p>
          <text:p text:style-name="al">Uitgangspunt van de wet is dat de jeugdige of zijn ouders een voorziening in ‘natura’ krijgen. Indien gewenst door de jeugdige of zijn ouders bestaat echter de mogelijkheid van het toekennen van een pgb. 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text:p>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de gemeente met de inning is belast. </text:p>
          <text:p text:style-name="al"/>
          <text:p text:style-name="al">
          <text:span text:style-name="nadrukvet">Artikel 7.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 </text:p>
          <text:p text:style-name="al">Het volledige wetsartikel 8.1.1 luidt als volgt: </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Indien de jeugdige of zijn ouders dit wensen, verstrekt het college hun een persoonsgebonden budget dat hen in staat stelt de jeugdhulp die tot de individuele voorziening behoort van derden te betrekken.</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Het eerste lid geldt niet voor:</text:span>
                  </text:p>
                  <text:list text:style-name="id1-3-2-4-91-1-3-2-2-2">
                    <text:list-item text:style-override="id1-3-2-4-91-1-3-2-2-2-1">
                      <text:number/>
                      <text:p><draw:frame><draw:text-box><text:section text:name="table_id1-3-2-4-91-1-3-2-2-2-1-2" text:style-name="table"><text:p text:style-name="table_top"/>
                        <table:table table:style-name="tgroup">
                          <table:table-column table:style-name="id1-3-2-4-91-1-3-2-2-2-1-2-1-1"/>
                          <table:table-column table:style-name="id1-3-2-4-91-1-3-2-2-2-1-2-1-2"/>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een minderjarige die een kinderbeschermingsmaatregel of jeugdreclassering heeft gekregen, of</text:span>
                                </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een jeugdige die is opgenomen in een gesloten accommodatie met een machtiging op grond van </text:span>
                                  <text:a xlink:href="http://opmaatnieuw.sdu.nl/opmaat/show.do?type=wenr&amp;key=507729&amp;anchor=12577994#12577994" xlink:type="simple">
                                    <text:span text:style-name="nadrukcur">hoofdstuk 6</text:span>
                                  </text:a>
                                  <text:span text:style-name="nadrukcur">.</text:span>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Een persoonsgebonden budget wordt verstrekt, indien:</text:span>
                  </text:p>
                  <text:list text:style-name="id1-3-2-4-91-1-3-3-2-2">
                    <text:list-item text:style-override="id1-3-2-4-91-1-3-3-2-2-1">
                      <text:number/>
                      <text:p><draw:frame><draw:text-box><text:section text:name="table_id1-3-2-4-91-1-3-3-2-2-1-2" text:style-name="table"><text:p text:style-name="table_top"/>
                        <table:table table:style-name="tgroup">
                          <table:table-column table:style-name="id1-3-2-4-91-1-3-3-2-2-1-2-1-1"/>
                          <table:table-column table:style-name="id1-3-2-4-91-1-3-3-2-2-1-2-1-2"/>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text:span>
                                </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de jeugdige of zijn ouders zich gemotiveerd op het standpunt stellen dat zij de individuele voorziening die wordt geleverd door een aanbieder, niet passend achten; en</text:span>
                                </text:p>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naar het oordeel van het college is gewaarborgd dat de jeugdhulp die tot de individuele voorziening behoort en die de jeugdige of zijn ouders van het budget willen betrekken, van goede kwaliteit is.</text:span>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Bij verordening kan worden bepaald onder welke voorwaarden de persoon aan wie een persoonsgebonden budget wordt verstrekt, de jeugdhulp kan betrekken van een persoon die behoort tot het [zijn] sociale netwerk.</text:span>
                  </text:p>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Het college kan een persoonsgebonden budget weigeren:</text:span>
                  </text:p>
                  <text:list text:style-name="id1-3-2-4-91-1-3-5-2-2">
                    <text:list-item text:style-override="id1-3-2-4-91-1-3-5-2-2-1">
                      <text:number/>
                      <text:p><draw:frame><draw:text-box><text:section text:name="table_id1-3-2-4-91-1-3-5-2-2-1-2" text:style-name="table"><text:p text:style-name="table_top"/>
                        <table:table table:style-name="tgroup">
                          <table:table-column table:style-name="id1-3-2-4-91-1-3-5-2-2-1-2-1-1"/>
                          <table:table-column table:style-name="id1-3-2-4-91-1-3-5-2-2-1-2-1-2"/>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voor zover de kosten van het betrekken van de jeugdhulp van derden hoger zijn dan de kosten van de individuele voorziening, of</text:span>
                                </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indien het college eerder toepassing heeft gegeven aan </text:span>
                                  <text:a xlink:href="http://opmaatnieuw.sdu.nl/opmaat/show.do?type=wenr&amp;key=507729&amp;anchor=12578584#12578584" xlink:type="simple">
                                    <text:span text:style-name="nadrukcur">artikel 8.1.4, eerste lid, onderdeel a, d, of e</text:span>
                                  </text:a>
                                  <text:span text:style-name="nadrukcur">.</text:span>
                                </text:p>
                              </table:table-cell>
                            </table:table-row>
                          
                        </table:table>
                      <text:p text:style-name="table_bottom"/></text:section></draw:text-box></draw:frame></text:p>
                    </text:list-item>
                  </text:list>
                </table:table-cell>
              </table:table-row>
            </table:table>
            <text:p text:style-name="table_bottom"/>
          </text:section>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style-name="al">
          <text:span text:style-name="nadrukvet">Artikel 8.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style-name="al">
          <text:span text:style-name="nadrukvet">Artikel 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0. Vertrouwenspersoon</text:span>
        </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De vertrouwenspersoon functie wordt landelijk vanuit de VNG georganiseerd.</text:p>
          <text:p text:style-name="al"/>
          <text:p text:style-name="al">
          <text:span text:style-name="nadrukvet">Artikel 11. Klachtregeling</text:span>
        </text:p>
          <text:p text:style-name="al">Klachtenafhandeling door aanbieders en gecertificeerde instellingen</text:p>
          <text:p text:style-name="al">De Jeugdwet verplicht jeugdhulpaanbieders en gecertificeerde instellingen om een regeling te treffen voor de behandeling van klachten over gedragingen van hen jegens een jeugdige, ouder of pleegouder in het kader van de verlening van jeugdhulp, de uitvoering van een kinderbeschermings­maatregel of jeugdreclassering (artikel 4.2.1). In dat kader moet ook het CJG een klachtenregeling hebben. Er dient een klachtencommissie te worden ingesteld met een onafhankelijke voorzitter. Met het toezicht op de naleving hiervan zijn belast de door de ministers van VWS en Veiligheid en Justitie aangewezen ambtenaren. De gemeente heeft op grond van de wet hierin geen taak.</text:p>
          <text:p text:style-name="al">De Jeugdwet zelf verplicht de gemeente niet om (bij verordening) te bepalen ten aanzien van welke vormen van jeugdhulp een klachtenregeling moet worden getroffen.</text:p>
          <text:p text:style-name="al">In het kader van de opdrachtverlening aan jeugdzorgaanbieders heeft de gemeente wel bedongen dat de aanbieder elk kwartaal een overzicht van de klachten en de afhandeling ervan per deelnemende gemeente levert. Daarbij moet worden aangegeven welke acties zijn ondernomen om de klacht in de toekomst te voorkomen. Artikel 11. heeft betrekking op de naleving van deze verplichting. </text:p>
          <text:p text:style-name="al">In het geval van klachten  naar aanleiding van gedragingen van personen en bestuursorganen die onder de verantwoordelijkheid van de <text:span text:style-name="nadrukondlijn">gemeente</text:span> werkzaam zijn geldt hoofdstuk 9 van de Algemene wet bestuursrecht (Awb).  </text:p>
          <text:p text:style-name="al"/>
          <text:p text:style-name="al">
          <text:span text:style-name="nadrukvet">Artikel 12. Nadere regels</text:span>
        </text:p>
          <text:p text:style-name="al">Dit artikel geeft aan het college de grondslag om voor zover noodzakelijk nadere regels te stellen met betrekking tot  de uitvoering van deze verordening. </text:p>
          <text:p text:style-name="al"/>
          <text:p text:style-name="al">
          <text:span text:style-name="nadrukvet">Artikel 13. Hardheidsclausule</text:span>
        </text:p>
          <text:p text:style-name="al">Dit artikel geeft het college de bevoegdheid om van deze verordening af te wijken in zeer schrijnende gevallen of in uitzonderlijke situaties, waarbij toepassing van deze verordening zou leiden tot een bovenmatig onbillijk resultaat. </text:p>
          <text:p text:style-name="al"/>
          <text:p text:style-name="al">
          <text:span text:style-name="nadrukvet">Artikel 14.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door de gemeente krachtens artikel 150 van de Gemeentewet vastgestelde inspraakverordening. Op deze manier wordt gewaarborgd dat eenzelfde inspraakprocedure geldt voor het jeugdhulpbeleid als op andere terreinen. De inspraak geldt voor alle ingezetenen. Dit is uitdrukkelijk ook de bedoeling van de wetgever, omdat iedereen op enig moment aangewezen kan raken op ondersteuning.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20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201</meta:user-defined>
    <meta:user-defined meta:name="OVERHEIDop.GmbID/DC.identifier">gmb-2015-4201</meta:user-defined>
    <meta:user-defined meta:name="OVERHEID.Gemeente/DC.creator">Zandvoort</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referentienummer">2014/08/001883/Z2014-0036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