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toegekend omgevingsvergunning Z-HZ_WABO-2015-00667 Vierbanse Gantel 48 te Tilburg, kappen van een boom, verzonden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0513 - Z-HZ_WABO-2015-00667 - B - Vierbanse Gantel 48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42009</text:span><text:line-break/><text:date style:data-style-name="dag" text:fixed="true" text:date-value="2015-05-13"/><text:line-break/><text:date style:data-style-name="jaar" text:fixed="true" text:date-value="2015-05-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009</text:span><text:date style:data-style-name="nicedate" text:fixed="true" text:date-value="201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009</text:span><text:date style:data-style-name="nicedate" text:fixed="true" text:date-value="2015-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5-00667 Vierbanse Gantel 48 te Tilburg, kappen van een boom, verzon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3</meta:user-defined>
    <meta:user-defined meta:name="OVERHEIDop.publicationIssue">42009</meta:user-defined>
    <meta:user-defined meta:name="OVERHEIDop.GmbID/DC.identifier">gmb-2015-42009</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32CL 48</meta:user-defined>
    <meta:user-defined meta:name="OVERHEIDop.woonplaats">Tilburg</meta:user-defined>
    <meta:user-defined meta:name="OVERHEIDop.straatnaam">Vierbanse Gantel</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5-11</meta:user-defined>
    <meta:user-defined meta:name="xs:date/OVERHEIDop.einddatum">2015-05-13</meta:user-defined>
    <meta:user-defined meta:name="OVERHEIDop.externeBijlage">exb-2015-11732</meta:user-defined>
    <meta:user-defined meta:name="OVERHEID.EPSG28992/DC.spatial">130369 395020</meta:user-defined>
    <meta:user-defined meta:name="OVERHEIDop.versieInformatie"/>
  </office:meta>
</office:document-meta>
</file>