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61 Leidschendamstraat 23 en 29 te Tilburg, kappen van 2 bomen,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761 - B - Leidschendamstraat 23 en 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0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61 Leidschendamstraat 23 en 29 te Tilburg, kappen van 2 bomen,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08</meta:user-defined>
    <meta:user-defined meta:name="OVERHEIDop.GmbID/DC.identifier">gmb-2015-420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H 23</meta:user-defined>
    <meta:user-defined meta:name="OVERHEIDop.woonplaats">Tilburg</meta:user-defined>
    <meta:user-defined meta:name="OVERHEIDop.straatnaam">Leidschenda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op.externeBijlage">exb-2015-11731</meta:user-defined>
    <meta:user-defined meta:name="OVERHEID.EPSG28992/DC.spatial">128475 400256</meta:user-defined>
    <meta:user-defined meta:name="OVERHEIDop.versieInformatie"/>
  </office:meta>
</office:document-meta>
</file>