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587, 2132 NA, reclame plaatsen, 08-05-2015, 2015-00118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00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587, 2132 NA, reclame plaatsen, 08-05-2015, 2015-00118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07</meta:user-defined>
    <meta:user-defined meta:name="OVERHEIDop.GmbID/DC.identifier">gmb-2015-4200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A 587</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548 478258</meta:user-defined>
    <meta:user-defined meta:name="OVERHEIDop.versieInformatie"/>
  </office:meta>
</office:document-meta>
</file>