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732 Heyhoef winkelcentrum Fase 3 te Tilburg, kappen van 69 bomen, verzonden 11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3 - Z-HZ_WABO-2015-00732 - B - Heyhoef winkelcentrum Fase 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00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0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0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732 Heyhoef winkelcentrum Fase 3 te Tilburg, kappen van 69 bomen, verzonden 1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2005</meta:user-defined>
    <meta:user-defined meta:name="OVERHEIDop.GmbID/DC.identifier">gmb-2015-4200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RH 355</meta:user-defined>
    <meta:user-defined meta:name="OVERHEIDop.woonplaats">Tilburg</meta:user-defined>
    <meta:user-defined meta:name="OVERHEIDop.straatnaam">Heyhoefpromenad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1</meta:user-defined>
    <meta:user-defined meta:name="xs:date/OVERHEIDop.einddatum">2015-05-13</meta:user-defined>
    <meta:user-defined meta:name="OVERHEIDop.externeBijlage">exb-2015-11729</meta:user-defined>
    <meta:user-defined meta:name="OVERHEID.EPSG28992/DC.spatial">128460 398840</meta:user-defined>
    <meta:user-defined meta:name="OVERHEIDop.versieInformatie"/>
  </office:meta>
</office:document-meta>
</file>