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176 De Kraan 23 te Berkel-Enschot, plaatsen van een dakkapel, 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3 - Z-HZ_WABO-2015-01176 - I - De Kraan 2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176 De Kraan 23 te Berkel-Enschot, plaatsen van een dakkapel, 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2</meta:user-defined>
    <meta:user-defined meta:name="OVERHEIDop.GmbID/DC.identifier">gmb-2015-420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A 23</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7492 399198</meta:user-defined>
    <meta:user-defined meta:name="OVERHEIDop.versieInformatie"/>
  </office:meta>
</office:document-meta>
</file>