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73 Borodinstraat 112 te Tilburg, plaatsen van een dakkapel, 8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3 - Z-HZ_WABO-2015-01173 - I - Borodinstraat 1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0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0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73 Borodinstraat 112 te Tilburg, plaatsen van een dakkapel, 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00</meta:user-defined>
    <meta:user-defined meta:name="OVERHEIDop.GmbID/DC.identifier">gmb-2015-420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HD 112</meta:user-defined>
    <meta:user-defined meta:name="OVERHEIDop.woonplaats">Tilburg</meta:user-defined>
    <meta:user-defined meta:name="OVERHEIDop.straatnaam">Borodi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4493 400238</meta:user-defined>
    <meta:user-defined meta:name="OVERHEIDop.versieInformatie"/>
  </office:meta>
</office:document-meta>
</file>