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orpsstraat 206 A (voormalig WFC terrein)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58 nieuwbouwwoningen</text:p>
            <text:p text:style-name="common-al">Datum binnenkomst:17 december 2014</text:p>
            <text:p text:style-name="common-al">Ons kenmerk:WB/2014/034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420</text:span><text:line-break/><text:date style:data-style-name="dag" text:fixed="true" text:date-value="2015-01-02"/><text:line-break/><text:date style:data-style-name="jaar" text:fixed="true" text:date-value="2015-0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orpsstraat 206 A (voormalig WFC terrein)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2</meta:user-defined>
    <meta:user-defined meta:name="OVERHEIDop.publicationIssue">420</meta:user-defined>
    <meta:user-defined meta:name="OVERHEIDop.GmbID/DC.identifier">gmb-2015-420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HS 206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6726 501483</meta:user-defined>
    <meta:user-defined meta:name="OVERHEIDop.versieInformatie"/>
  </office:meta>
</office:document-meta>
</file>