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158 Wagnerplein (K sectie T 5822, 4762, 2254) te Tilburg, kappen van 62 bomen, 7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13 - Z-HZ_WABO-2015-01158 - I - Wagnerplein (K sectie T 5822, 4762, 225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999</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9</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99</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158 Wagnerplein (K sectie T 5822, 4762, 2254) te Tilburg, kappen van 62 bomen, 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999</meta:user-defined>
    <meta:user-defined meta:name="OVERHEIDop.GmbID/DC.identifier">gmb-2015-419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Wagner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11</meta:user-defined>
    <meta:user-defined meta:name="xs:date/OVERHEIDop.einddatum">2015-05-13</meta:user-defined>
    <meta:user-defined meta:name="OVERHEID.EPSG28992/DC.spatial">134117 399486</meta:user-defined>
    <meta:user-defined meta:name="OVERHEIDop.versieInformatie"/>
  </office:meta>
</office:document-meta>
</file>