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154 Dongensekanaaldijk 3 (Sluiscomplex Wilhelminakanaal) te Tilburg, plaatsen van vijzelgemaal met energieopwekking d.m.v. waterkracht, 6 me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513 - Z-HZ_WABO-2015-01154 - I - Dongensekanaaldijk 3 (Sluiscomplex Wilhelminakanaal)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1998</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998</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998</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154 Dongensekanaaldijk 3 (Sluiscomplex Wilhelminakanaal) te Tilburg, plaatsen van vijzelgemaal met energieopwekking d.m.v. waterkracht, 6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998</meta:user-defined>
    <meta:user-defined meta:name="OVERHEIDop.GmbID/DC.identifier">gmb-2015-4199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7SC 3</meta:user-defined>
    <meta:user-defined meta:name="OVERHEIDop.woonplaats">Tilburg</meta:user-defined>
    <meta:user-defined meta:name="OVERHEIDop.straatnaam">Dongensekanaaldijk</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5-11</meta:user-defined>
    <meta:user-defined meta:name="xs:date/OVERHEIDop.einddatum">2015-05-13</meta:user-defined>
    <meta:user-defined meta:name="OVERHEID.EPSG28992/DC.spatial">130603 399317</meta:user-defined>
    <meta:user-defined meta:name="OVERHEIDop.versieInformatie"/>
  </office:meta>
</office:document-meta>
</file>