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5-00853 Kuil 7 (K sectie F 5855) te Udenhout, bouwen van een woonhuis, verzonden 11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13 - Z-HZ_WABO-2015-00853 - B - Kuil 7 (K sectie F 5855)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199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9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9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0853 Kuil 7 (K sectie F 5855) te Udenhout, bouwen van een woonhuis, verzonden 1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993</meta:user-defined>
    <meta:user-defined meta:name="OVERHEIDop.GmbID/DC.identifier">gmb-2015-4199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RH 7</meta:user-defined>
    <meta:user-defined meta:name="OVERHEIDop.woonplaats">Udenhout</meta:user-defined>
    <meta:user-defined meta:name="OVERHEIDop.straatnaam">Kuil</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1</meta:user-defined>
    <meta:user-defined meta:name="xs:date/OVERHEIDop.einddatum">2015-05-13</meta:user-defined>
    <meta:user-defined meta:name="OVERHEID.EPSG28992/DC.spatial">137282 401916</meta:user-defined>
    <meta:user-defined meta:name="OVERHEIDop.versieInformatie"/>
  </office:meta>
</office:document-meta>
</file>