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rins Bernhardstraat 34</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Prins Bernhardstraat 34</text:span>
          </text:p>
            <text:p text:style-name="common-al">het plaatsen van een terras windscherm				23-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193</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3</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93</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 Bernhard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193</meta:user-defined>
    <meta:user-defined meta:name="OVERHEIDop.GmbID/DC.identifier">gmb-2015-419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C 34</meta:user-defined>
    <meta:user-defined meta:name="OVERHEIDop.woonplaats">Asten</meta:user-defined>
    <meta:user-defined meta:name="OVERHEIDop.straatnaam">Prins Bernhard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013 379691</meta:user-defined>
    <meta:user-defined meta:name="OVERHEIDop.versieInformatie"/>
  </office:meta>
</office:document-meta>
</file>