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oruilweg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Ooruilweg te Heusden</text:span>
            <text:span text:style-name="nadrukvet"> (kad.nr. sectie D perceelnr. 3509)</text:span>
          </text:p>
            <text:p text:style-name="common-al">het kappen van 8 bomen							24-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19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ruilweg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91</meta:user-defined>
    <meta:user-defined meta:name="OVERHEIDop.GmbID/DC.identifier">gmb-2015-419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J 7</meta:user-defined>
    <meta:user-defined meta:name="OVERHEIDop.woonplaats">Heusden</meta:user-defined>
    <meta:user-defined meta:name="OVERHEIDop.straatnaam">Ooruil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2531 375907</meta:user-defined>
    <meta:user-defined meta:name="OVERHEIDop.versieInformatie"/>
  </office:meta>
</office:document-meta>
</file>