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ac P Thijsselaan 118 uitbreiden schuur en plaatsen carpor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Jac P Thijsselaan 118</text:span>
            <text:span text:style-name="nadrukvet"> – </text:span>voor het uitbreiden van de schuur het plaatsen van een carport, verzonden op 11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90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0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0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 P Thijsselaan 118 uitbreiden schuur en plaats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903</meta:user-defined>
    <meta:user-defined meta:name="OVERHEIDop.GmbID/DC.identifier">gmb-2015-4190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4RB 118</meta:user-defined>
    <meta:user-defined meta:name="OVERHEIDop.woonplaats">Zwolle</meta:user-defined>
    <meta:user-defined meta:name="OVERHEIDop.straatnaam">Jac p. Thijss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261 506493</meta:user-defined>
    <meta:user-defined meta:name="OVERHEIDop.versieInformatie"/>
  </office:meta>
</office:document-meta>
</file>