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okter Kijlstraweg 49 A te Mûnei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49 A te Mûnein</text:p>
            <text:p text:style-name="common-al">Z-HZ_WABO-2015-0517 Olo: 1743499</text:p>
            <text:p text:style-name="common-al">Uitbreiding woning</text:p>
            <text:p text:style-name="common-al"/>
            <text:p text:style-name="common-al">Datum ontvangst: 0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89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Kijlstraweg 49 A te Mûnei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98</meta:user-defined>
    <meta:user-defined meta:name="OVERHEIDop.GmbID/DC.identifier">gmb-2015-4189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C 28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392 585321</meta:user-defined>
    <meta:user-defined meta:name="OVERHEIDop.versieInformatie"/>
  </office:meta>
</office:document-meta>
</file>