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stenholterweg 126 het wijzigen van de bestaande uitrit en verplaatsen lantaarn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estenholterweg 126</text:span>
            <text:span text:style-name="nadrukvet"> – </text:span>ontvangen 1 mei 2015 voor het wijzigen van de bestaande uitrit en verplaatsen lantaarnpaa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1896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9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9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estenholterweg 126 het wijzigen van de bestaande uitrit en verplaatsen lantaarnp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1896</meta:user-defined>
    <meta:user-defined meta:name="OVERHEIDop.GmbID/DC.identifier">gmb-2015-4189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AL 126</meta:user-defined>
    <meta:user-defined meta:name="OVERHEIDop.woonplaats">Zwolle</meta:user-defined>
    <meta:user-defined meta:name="OVERHEIDop.straatnaam">Westenholt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742 504380</meta:user-defined>
    <meta:user-defined meta:name="OVERHEIDop.versieInformatie"/>
  </office:meta>
</office:document-meta>
</file>