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Pekingtuin als tijdelijk evenemententerr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aarn,</text:p>
            <text:p text:style-name="common-al">overwegende, dat op 26 juni 2015 door de Stichting Baarn Helpt Peris in de Pekingtuin te Baarn een live-concert wordt georganiseerd door Nick &amp; Simon;</text:p>
            <text:p text:style-name="common-al">dat het ter waarborging van de openbare orde en veiligheid bij dit evenement aanbeveling verdient om het voor dat concert te gebruiken deel van de Pekingtuin aan te wijzen als evenemententerrein;</text:p>
            <text:p text:style-name="common-al">dat het op dit evenemententerrein voor bezoekers van het evenement mogelijk is om op vrijdag 26 juni 2015 binnen het evenemententerrein zwakalcoholische dranken te nuttigen;</text:p>
            <text:p text:style-name="common-al">dat de Stichting Baarn helpt Peris ‘huisregels’ kan en mag opstellen voor het evenemententerrein waaraan bezoekers zich moeten houden en waar vertegenwoordigers van deze stichting tegen kunnen optreden als deze huisregels niet worden nageleefd;</text:p>
            <text:p text:style-name="common-al">dat het om het evenement goed en veilig te laten verlopen tevens noodzakelijk is dat het voor onbevoegden verboden is om het evenementterrein te betreden tussen donderdag 08:00 uur en maandag 29 juni 2015 18:00 uur;</text:p>
            <text:p text:style-name="common-al">gelet op artikel 2:25 van de Algemene plaatselijke verordening Baarn 2012;</text:p>
            <text:p text:style-name="common-al"/>
            <text:p text:style-name="common-al">b e s l u i t:</text:p>
            <text:p text:style-name="common-al"/>
            <text:p text:style-name="common-al">I.     het gedeelte van de Pekingtuin, zoals aangegeven op de bij dit besluit behorende tekening, aan te wijzen als evenemententerrein;</text:p>
            <text:p text:style-name="common-al">II.    te bepalen dat het voor onbevoegden verboden is om dit evenementterrein te betreden tussen donderdag 25 juni 2015 08:00 uur en maandag 29 juni 2015 18:00 uur. </text:p>
            <text:p text:style-name="common-al"/>
            <text:p text:style-name="common-al">
            <text:span text:style-name="nadrukvet">Bezwaarclausule</text:span>
          </text:p>
            <text:p text:style-name="common-al">Bent u het niet eens met dit besluit? Belanghebbenden kunnen tegen dit besluit bezwaar maken bij de burgemeester van Baarn, Postbus 1003, 3740 BA Baarn. De termijn voor het indienen van bezwaar is zes weken en vangt aan met ingang van de dag, ná de datum van verzending van dit besluit.</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common-al"/>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Baarn, 12 mei 2015</text:p>
            <text:p text:style-name="common-al">De burgemeester van Baarn,</text:p>
            <text:p text:style-name="common-al"/>
            <text:p text:style-name="common-al"/>
            <text:p text:style-name="common-al"/>
            <text:p text:style-name="common-al">M.A. Röel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188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8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8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Pekingtuin als tijdelijk evenementen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881</meta:user-defined>
    <meta:user-defined meta:name="OVERHEIDop.GmbID/DC.identifier">gmb-2015-41881</meta:user-defined>
    <meta:user-defined meta:name="OVERHEID.Gemeente/DC.creator">Baar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Peking tu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5 469095</meta:user-defined>
    <meta:user-defined meta:name="OVERHEIDop.versieInformatie"/>
  </office:meta>
</office:document-meta>
</file>