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Koningsplein 22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Koningsplein 22 te Asten</text:span>
          </text:p>
            <text:p text:style-name="common-al">het huisvesten van arbeidsmigranten				23-12-2014 </text:p>
            <text:p text:style-name="last-al">Het betreft hier uitsluitend een kennisgeving. De aanvraag ligt niet ter inzage. Eventuele bezwaren kunnen pas worden ingediend nadat ons college op de aanvraag heeft beslist. Verleende vergunningen worden eveneens gepubliceer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4188</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88</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88</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oningsplein 22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5</meta:user-defined>
    <meta:user-defined meta:name="OVERHEIDop.publicationIssue">4188</meta:user-defined>
    <meta:user-defined meta:name="OVERHEIDop.GmbID/DC.identifier">gmb-2015-4188</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GJ 22</meta:user-defined>
    <meta:user-defined meta:name="OVERHEIDop.woonplaats">Asten</meta:user-defined>
    <meta:user-defined meta:name="OVERHEIDop.straatnaam">Koningsplein</meta:user-defined>
    <meta:user-defined meta:name="OVERHEID.Gemeente/OVERHEID.authority">Asten</meta:user-defined>
    <meta:user-defined meta:name="OVERHEIDgvop.Informatietype/DC.type">Beschikkingen | aanvraag</meta:user-defined>
    <meta:user-defined meta:name="OVERHEID.Gemeente/DCTERMS.publisher">Asten</meta:user-defined>
    <meta:user-defined meta:name="OVERHEID.EPSG28992/DC.spatial">179833 379416</meta:user-defined>
    <meta:user-defined meta:name="OVERHEIDop.versieInformatie"/>
  </office:meta>
</office:document-meta>
</file>