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ennisstraat 2b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ennisstraat 2b te Ommel</text:span>
          </text:p>
            <text:p text:style-name="common-al">het oprichten van een woonboerderij				24-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8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nnisstraat 2b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87</meta:user-defined>
    <meta:user-defined meta:name="OVERHEIDop.GmbID/DC.identifier">gmb-2015-418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P 7</meta:user-defined>
    <meta:user-defined meta:name="OVERHEIDop.woonplaats">Ommel</meta:user-defined>
    <meta:user-defined meta:name="OVERHEIDop.straatnaam">Kennis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710 381424</meta:user-defined>
    <meta:user-defined meta:name="OVERHEIDop.versieInformatie"/>
  </office:meta>
</office:document-meta>
</file>