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intrekking van omgevingsvergunning Hinder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intrekking van de omgevingsvergunning is verzonden op genoemde datum:</text:p>
            <text:p text:style-name="tussenkopcur">
            <text:span text:style-name="nadrukvet">Hindert 2 te Asten</text:span>
          </text:p>
            <text:p text:style-name="common-al">het gedeeltelijk intrekken van onderdeel milieu (veebezetting)	12 januari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trekking van omgevingsvergunning Hindert 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6</meta:user-defined>
    <meta:user-defined meta:name="OVERHEIDop.GmbID/DC.identifier">gmb-2015-418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K 2</meta:user-defined>
    <meta:user-defined meta:name="OVERHEIDop.woonplaats">Asten</meta:user-defined>
    <meta:user-defined meta:name="OVERHEIDop.straatnaam">Hinder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149 380676</meta:user-defined>
    <meta:user-defined meta:name="OVERHEIDop.versieInformatie"/>
  </office:meta>
</office:document-meta>
</file>