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gedeeltelijk) Rinkveld 14a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deeltelijk ingetrokken op genoemde datum:</text:p>
            <text:p text:style-name="tussenkopcur">
            <text:span text:style-name="nadrukvet">Rinkveld 14a te Asten</text:span>
          </text:p>
            <text:p text:style-name="common-al">het gedeeltelijk intrekken van het veebestand				12-01-2015 </text:p>
            <text:p text:style-name="last-al">Het besluit met de daarbij behorende bescheiden ligt met ingang van 16 januari 2014 gedurende 6 weken op het gemeentehuis bij het team Vergunningen ter inzage. 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8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gedeeltelijk) Rinkveld 14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5</meta:user-defined>
    <meta:user-defined meta:name="OVERHEIDop.GmbID/DC.identifier">gmb-2015-418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P 14a</meta:user-defined>
    <meta:user-defined meta:name="OVERHEIDop.woonplaats">Asten</meta:user-defined>
    <meta:user-defined meta:name="OVERHEIDop.straatnaam">Rinkveld</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3431 379617</meta:user-defined>
    <meta:user-defined meta:name="OVERHEIDop.versieInformatie"/>
  </office:meta>
</office:document-meta>
</file>