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ek Burg Frenckenstraat met Tui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ek B</text:span>
            <text:span text:style-name="nadrukvet">urg</text:span>
            <text:span text:style-name="nadrukvet">. Frenckenstraat met</text:span>
            <text:span text:style-name="nadrukvet"> Tuinstraat te Asten</text:span>
          </text:p>
            <text:p text:style-name="common-al">het plaatsen van een kunstwerk voor carnavalsvereniging de Klot	19-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ek Burg Frenckenstraat met Tuin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4</meta:user-defined>
    <meta:user-defined meta:name="OVERHEIDop.GmbID/DC.identifier">gmb-2015-418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ZZ 21</meta:user-defined>
    <meta:user-defined meta:name="OVERHEIDop.woonplaats">Asten</meta:user-defined>
    <meta:user-defined meta:name="OVERHEIDop.straatnaam">Tui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05 379445</meta:user-defined>
    <meta:user-defined meta:name="OVERHEIDop.versieInformatie"/>
  </office:meta>
</office:document-meta>
</file>