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opulierenlaan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mei 2015:</text:p>
            <text:p text:style-name="tussenkopcur">
            <text:span text:style-name="nadrukcur">- </text:span>
            <text:span text:style-name="nadrukvet">
              <text:span text:style-name="nadrukcur">Populierenlaan </text:span>
            </text:span>
            <text:span text:style-name="nadrukvet">
              <text:span text:style-name="nadrukcur">in Liempde ter hoogte van huisnummer 11</text:span>
            </text:span>
            <text:span text:style-name="nadrukcur">: het rooien van 1 zuileik</text:span>
            <text:span text:style-name="nadrukcur">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maandag 18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183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pulierenlaan 11 in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39</meta:user-defined>
    <meta:user-defined meta:name="OVERHEIDop.GmbID/DC.identifier">gmb-2015-4183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Populierenlaan in Liempde ter hoogte van huisnummer 11: het rooien van 1 zuil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D 11</meta:user-defined>
    <meta:user-defined meta:name="OVERHEIDop.woonplaats">Liempde</meta:user-defined>
    <meta:user-defined meta:name="OVERHEIDop.straatnaam">Populieren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13</meta:user-defined>
    <meta:user-defined meta:name="OVERHEID.EPSG28992/DC.spatial">153748 397614</meta:user-defined>
    <meta:user-defined meta:name="OVERHEIDop.versieInformatie"/>
  </office:meta>
</office:document-meta>
</file>