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sluit over paracommerciële drank- en horecavergunning WSV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paracommerciële drank- en horecavergunning aangevraagd:</text:p>
            <text:p text:style-name="common-al">Maaijenstraat 11, 5325 XH, Well</text:p>
            <text:p text:style-name="common-al">De aanvraag heeft betrekking op het uitoefenen van het horecabedrijf.</text:p>
            <text:p text:style-name="common-al">Het college is van plan de gevraagde vergunning wel te verlenen.</text:p>
            <text:p text:style-name="common-al">Het ontwerpbesluit ligt vanaf 14 mei 2015 t/m 24 juni 2015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183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3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3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ver paracommerciële drank- en horecavergunning WSV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836</meta:user-defined>
    <meta:user-defined meta:name="OVERHEIDop.GmbID/DC.identifier">gmb-2015-4183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5XH 11</meta:user-defined>
    <meta:user-defined meta:name="OVERHEIDop.woonplaats">Well</meta:user-defined>
    <meta:user-defined meta:name="OVERHEIDop.straatnaam">Maaijenstraat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1923 417567</meta:user-defined>
    <meta:user-defined meta:name="OVERHEIDop.versieInformatie"/>
  </office:meta>
</office:document-meta>
</file>