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Waaldijk 57 Hurw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Waaldijk 57, 5327 AB, Hurwenen</text:p>
            <text:p text:style-name="common-al">De aanvraag is ontvangen op 28 april 2015 en heeft betrekking op het tijdelijk plaatsen van woonunits</text:p>
            <text:p text:style-name="common-al">De aanvraag ligt niet ter inzage en er bestaat geen mogelijkheid voor het maken van bezwaar.</text:p>
            <text:p text:style-name="last-al">Voor nadere informatie kunt u contact opnemen met het cluster Vergunningen via het telefoonnummer 14 04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
                      Nr. 41835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835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835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Waaldijk 57 Hurwe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1835</meta:user-defined>
    <meta:user-defined meta:name="OVERHEIDop.GmbID/DC.identifier">gmb-2015-41835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Hurwenen</meta:user-defined>
    <meta:user-defined meta:name="OVERHEIDop.straatnaam">Waaldijk</meta:user-defined>
    <meta:user-defined meta:name="OVERHEID.Gemeente/OVERHEID.authority">Maasdriel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EPSG28992/DC.spatial">150220 425024</meta:user-defined>
    <meta:user-defined meta:name="OVERHEIDop.versieInformatie"/>
  </office:meta>
</office:document-meta>
</file>