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Julianastraat 8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ulianastraat 8, 5331 BJ, Kerkdriel</text:p>
            <text:p text:style-name="common-al">De aanvraag is ontvangen op 28 april 2015 en heeft betrekking op het plaatsen van een erfafscheiding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183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3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3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ulianastraat 8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833</meta:user-defined>
    <meta:user-defined meta:name="OVERHEIDop.GmbID/DC.identifier">gmb-2015-4183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BJ 8</meta:user-defined>
    <meta:user-defined meta:name="OVERHEIDop.woonplaats">Kerkdriel</meta:user-defined>
    <meta:user-defined meta:name="OVERHEIDop.straatnaam">Juliana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457 420585</meta:user-defined>
    <meta:user-defined meta:name="OVERHEIDop.versieInformatie"/>
  </office:meta>
</office:document-meta>
</file>