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erstraat 17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raat 17, 6624 BG, Heerewaarden</text:p>
            <text:p text:style-name="common-al">De aanvraag is ontvangen op 1 mei 2015 en heeft betrekking op het bouwen van een woonhuis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183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3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3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erstraat 17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831</meta:user-defined>
    <meta:user-defined meta:name="OVERHEIDop.GmbID/DC.identifier">gmb-2015-4183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24BG 17</meta:user-defined>
    <meta:user-defined meta:name="OVERHEIDop.woonplaats">Heerewaarden</meta:user-defined>
    <meta:user-defined meta:name="OVERHEIDop.straatnaam">Veer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5633 425440</meta:user-defined>
    <meta:user-defined meta:name="OVERHEIDop.versieInformatie"/>
  </office:meta>
</office:document-meta>
</file>