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r. la Grotstraat 9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r. la Grotstraat 9. 5324 AJ, Ammerzoden</text:p>
            <text:p text:style-name="common-al">De aanvraag is ontvangen op 3 mei 2015 en heeft betrekking op het bouwen van een bijgebouw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182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2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2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r. la Grotstraat 9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827</meta:user-defined>
    <meta:user-defined meta:name="OVERHEIDop.GmbID/DC.identifier">gmb-2015-4182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AJ 9</meta:user-defined>
    <meta:user-defined meta:name="OVERHEIDop.woonplaats">Ammerzoden</meta:user-defined>
    <meta:user-defined meta:name="OVERHEIDop.straatnaam">Mr. la Gro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3856 417872</meta:user-defined>
    <meta:user-defined meta:name="OVERHEIDop.versieInformatie"/>
  </office:meta>
</office:document-meta>
</file>