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straat 29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9, 5327 AW, Hurwenen</text:p>
            <text:p text:style-name="common-al">De aanvraag is ontvangen op 29 april 2015 en heeft betrekking op het verleggen van een uitri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29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26</meta:user-defined>
    <meta:user-defined meta:name="OVERHEIDop.GmbID/DC.identifier">gmb-2015-4182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W 29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027 424258</meta:user-defined>
    <meta:user-defined meta:name="OVERHEIDop.versieInformatie"/>
  </office:meta>
</office:document-meta>
</file>