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arstraat 5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50, 5324 AN, Ammerzoden</text:p>
            <text:p text:style-name="common-al">De aanvraag is ontvangen op 28 april 2015 en heeft betrekking op het plaatsen van een antenne opstelpunt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2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arstraat 5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25</meta:user-defined>
    <meta:user-defined meta:name="OVERHEIDop.GmbID/DC.identifier">gmb-2015-4182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M 17a</meta:user-defined>
    <meta:user-defined meta:name="OVERHEIDop.woonplaats">Ammerzoden</meta:user-defined>
    <meta:user-defined meta:name="OVERHEIDop.straatnaam">Haa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067 417673</meta:user-defined>
    <meta:user-defined meta:name="OVERHEIDop.versieInformatie"/>
  </office:meta>
</office:document-meta>
</file>