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ikelaar 7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Eikelaar 72 te Asten</text:span>
          </text:p>
            <text:p text:style-name="common-al">het plaatsen van een dakkapel				30-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18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ikelaar 7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82</meta:user-defined>
    <meta:user-defined meta:name="OVERHEIDop.GmbID/DC.identifier">gmb-2015-418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DB 68</meta:user-defined>
    <meta:user-defined meta:name="OVERHEIDop.woonplaats">Asten</meta:user-defined>
    <meta:user-defined meta:name="OVERHEIDop.straatnaam">Eikelaar</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015 379211</meta:user-defined>
    <meta:user-defined meta:name="OVERHEIDop.versieInformatie"/>
  </office:meta>
</office:document-meta>
</file>