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TOEZICHTHOUDERS WBPR, WET ALGEMENE BEPALINGEN OMGEVINGSRECHT, AFVALSTOFFENVERORDENING SCHIEDAM 2013 EN MARKTVERORDENING SCHIEDAM 20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heeft op 13 januari  2015 besloten om toezichthouders aan te wijzen op grond van artikel 4.2 van de Wet basisregistratie personen, artikel 5.10, derde lid, van de Wet algemene bepalingen omgevingsrecht ten behoeve van de ontmanteling van hennepplantages op grond van de Woningwet, artikel 26 van de Afvalstoffenverordening Schiedam 2013 juncto artikel 5.10, derde lid, van de Wet algemene bepalingen omgevingsrecht en artikel 35 van de Marktverordening Schiedam 2007.</text:p>
            <text:p text:style-name="common-al"/>
            <text:p text:style-name="last-al">Het besluit is gedurende twaalf weken na  publicatie in te zien in het Stadskantoor van de gemeente Schiedam,  Stadserf 1 te Schie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18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WBPR, WET ALGEMENE BEPALINGEN OMGEVINGSRECHT, AFVALSTOFFENVERORDENING SCHIEDAM 2013 EN MARKTVERORDENING SCHIEDAM 20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81</meta:user-defined>
    <meta:user-defined meta:name="OVERHEIDop.GmbID/DC.identifier">gmb-2015-4181</meta:user-defined>
    <meta:user-defined meta:name="OVERHEID.Gemeente/DC.creator">Schieda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Z 1</meta:user-defined>
    <meta:user-defined meta:name="OVERHEIDop.woonplaats">Schiedam</meta:user-defined>
    <meta:user-defined meta:name="OVERHEIDop.straatnaam">Stadserf</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1-15</meta:user-defined>
    <meta:user-defined meta:name="OVERHEID.EPSG28992/DC.spatial">87334 437076</meta:user-defined>
    <meta:user-defined meta:name="OVERHEIDop.versieInformatie"/>
  </office:meta>
</office:document-meta>
</file>