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voor een omgevingsvergunning, Rengelinkstraat 24, 1541484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802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802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Rengelinkstraat 24, 1541484, bouw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802</meta:user-defined>
    <meta:user-defined meta:name="OVERHEIDop.GmbID/DC.identifier">gmb-2015-41802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