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aven Noordzijde 19, 1541469, realiseren terras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180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0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0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aven Noordzijde 19, 1541469, realiseren terrasb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801</meta:user-defined>
    <meta:user-defined meta:name="OVERHEIDop.GmbID/DC.identifier">gmb-2015-4180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