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SBESLUIT TOEZICHTHOUDERS  WOK en D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Schiedam heeft op 9 januari 2015 besloten om toezichthouders aan te wijzen op grond van artikel 34, tweede lid, van de Wet op de Kansspelen en artikel 41, eerste lid, van de Drank- en Horecawet .</text:p>
            <text:p text:style-name="common-al"/>
            <text:p text:style-name="common-al">Het besluit is gedurende twaalf weken na publicatie in te zien in het Stadskantoor van de gemeente Schiedam, Stadserf 1 te Schie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18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 WOK en DH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180</meta:user-defined>
    <meta:user-defined meta:name="OVERHEIDop.GmbID/DC.identifier">gmb-2015-4180</meta:user-defined>
    <meta:user-defined meta:name="OVERHEID.Gemeente/DC.creator">Schieda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DZ 1</meta:user-defined>
    <meta:user-defined meta:name="OVERHEIDop.woonplaats">Schiedam</meta:user-defined>
    <meta:user-defined meta:name="OVERHEIDop.straatnaam">Stadserf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1-15</meta:user-defined>
    <meta:user-defined meta:name="OVERHEIDop.externeBijlage">exb-2015-1309</meta:user-defined>
    <meta:user-defined meta:name="OVERHEID.EPSG28992/DC.spatial">87334 437076</meta:user-defined>
    <meta:user-defined meta:name="OVERHEIDop.versieInformatie"/>
  </office:meta>
</office:document-meta>
</file>