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mmastraat 30, 1541519,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79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mmastraat 30, 1541519, vervang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798</meta:user-defined>
    <meta:user-defined meta:name="OVERHEIDop.GmbID/DC.identifier">gmb-2015-4179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