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lkshoeksweg 15, 1541466, realiseren aan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79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kshoeksweg 15, 1541466, realiseren aanbouw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790</meta:user-defined>
    <meta:user-defined meta:name="OVERHEIDop.GmbID/DC.identifier">gmb-2015-4179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