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Bolkshoeksweg 10, 1541405, uitbreiden aantal te houden stuks rundv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41788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788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788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Bolkshoeksweg 10, 1541405, uitbreiden aantal te houden stuks rundv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1788</meta:user-defined>
    <meta:user-defined meta:name="OVERHEIDop.GmbID/DC.identifier">gmb-2015-41788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