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innenhof 33, 1541495, plaatsen reclame (oude worden vervangen) en vervang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8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8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innenhof 33, 1541495, plaatsen reclame (oude worden vervangen) en vervangen condens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82</meta:user-defined>
    <meta:user-defined meta:name="OVERHEIDop.GmbID/DC.identifier">gmb-2015-4178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